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in" fo:background-color="#FFFFFF"/>
    </style:style>
    <style:style style:name="T6" style:parent-style-name="DefaultParagraphFont" style:family="text">
      <style:text-properties style:font-name="Calibri Light" style:font-name-complex="Calibri Light"/>
    </style:style>
    <style:style style:name="T7" style:parent-style-name="DefaultParagraphFont" style:family="text">
      <style:text-properties style:font-name="Calibri Light" style:font-name-complex="Calibri Light" fo:font-weight="bold" style:font-weight-asian="bold" style:font-weight-complex="bold"/>
    </style:style>
    <style:style style:name="T8" style:parent-style-name="DefaultParagraphFont" style:family="text">
      <style:text-properties style:font-name="Calibri Light" style:font-name-complex="Calibri Light"/>
    </style:style>
    <style:style style:name="P9" style:parent-style-name="NormalWeb" style:family="paragraph">
      <style:paragraph-properties fo:margin-top="0in" fo:margin-bottom="0in" fo:background-color="#FFFFFF"/>
    </style:style>
    <style:style style:name="T10" style:parent-style-name="DefaultParagraphFont" style:family="text">
      <style:text-properties style:font-name="Arial" style:font-name-complex="Arial" fo:font-weight="bold" style:font-weight-asian="bold" style:font-weight-complex="bold" fo:color="#535353"/>
    </style:style>
    <style:style style:name="P11" style:parent-style-name="Normal" style:family="paragraph">
      <style:paragraph-properties fo:text-align="center"/>
      <style:text-properties style:font-name="Bradley Hand ITC" style:font-name-complex="Calibri Light" fo:font-weight="bold" style:font-weight-asian="bold" style:font-weight-complex="bold" fo:color="#00B050" style:letter-kerning="true" fo:language="en" fo:country="US"/>
    </style:style>
    <style:style style:name="P12" style:parent-style-name="Normal" style:family="paragraph">
      <style:paragraph-properties fo:text-align="center"/>
    </style:style>
    <style:style style:name="T13" style:parent-style-name="DefaultParagraphFont" style:family="text">
      <style:text-properties style:font-name="Bradley Hand ITC" style:font-name-complex="Calibri Light" fo:font-weight="bold" style:font-weight-asian="bold" style:font-weight-complex="bold" fo:color="#00B050" style:letter-kerning="true" fo:language="en" fo:country="US"/>
    </style:style>
    <style:style style:name="T14" style:parent-style-name="DefaultParagraphFont" style:family="text">
      <style:text-properties style:font-name="Bradley Hand ITC" style:font-name-complex="Calibri Light" fo:font-weight="bold" style:font-weight-asian="bold" style:font-weight-complex="bold" fo:color="#000000" style:letter-kerning="true" fo:language="en" fo:country="US"/>
    </style:style>
    <style:style style:name="T15" style:parent-style-name="DefaultParagraphFont" style:family="text">
      <style:text-properties style:font-name="Bradley Hand ITC" style:font-name-complex="Calibri Light" fo:font-weight="bold" style:font-weight-asian="bold" style:font-weight-complex="bold" fo:color="#FF0000" style:letter-kerning="true" fo:language="en" fo:country="US"/>
    </style:style>
    <style:style style:name="T16" style:parent-style-name="DefaultParagraphFont" style:family="text">
      <style:text-properties style:font-name="Bradley Hand ITC" style:font-name-complex="Calibri Light" fo:font-weight="bold" style:font-weight-asian="bold" style:font-weight-complex="bold" fo:color="#FFFF00" style:letter-kerning="true" fo:language="en" fo:country="US"/>
    </style:style>
    <style:style style:name="T17" style:parent-style-name="DefaultParagraphFont" style:family="text">
      <style:text-properties style:font-name="Bradley Hand ITC" style:font-name-complex="Calibri Light" fo:font-weight="bold" style:font-weight-asian="bold" style:font-weight-complex="bold" fo:color="#000000" style:letter-kerning="true" fo:language="en" fo:country="US"/>
    </style:style>
    <style:style style:name="P18" style:parent-style-name="Normal" style:family="paragraph">
      <style:paragraph-properties fo:text-align="center"/>
    </style:style>
    <style:style style:name="T19" style:parent-style-name="DefaultParagraphFont" style:family="text">
      <style:text-properties style:font-name="Bradley Hand ITC" style:font-name-complex="Calibri Light" fo:font-weight="bold" style:font-weight-asian="bold" style:font-weight-complex="bold" fo:color="#0070C0" style:letter-kerning="true" fo:language="en" fo:country="US"/>
    </style:style>
    <style:style style:name="P20"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21" style:parent-style-name="NormalWeb" style:family="paragraph">
      <style:paragraph-properties fo:margin-top="0in" fo:margin-bottom="0in" fo:background-color="#FFFFFF"/>
    </style:style>
    <style:style style:name="T22" style:parent-style-name="DefaultParagraphFont" style:family="text">
      <style:text-properties fo:font-size="9pt" style:font-size-asian="9pt" style:font-size-complex="9pt"/>
    </style:style>
    <style:style style:name="P23" style:parent-style-name="Normal" style:family="paragraph">
      <style:paragraph-properties fo:text-align="center"/>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alibri Light" style:font-name-complex="Calibri Light"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style:font-name="Calibri Light" style:font-name-complex="Calibri Light"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fo:language="en" fo:country="US"/>
    </style:style>
    <style:style style:name="P29"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0"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1"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2"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3"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4"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5" style:parent-style-name="NormalWeb" style:family="paragraph">
      <style:paragraph-properties fo:margin-top="0in" fo:margin-bottom="0in" fo:background-color="#FFFFFF"/>
      <style:text-properties style:font-name="Arial" style:font-name-complex="Arial" fo:font-weight="bold" style:font-weight-asian="bold" style:font-weight-complex="bold" fo:color="#535353"/>
    </style:style>
    <style:style style:name="P36" style:parent-style-name="NormalWeb" style:family="paragraph">
      <style:paragraph-properties fo:margin-top="0in" fo:margin-bottom="0in" fo:background-color="#FFFFFF"/>
      <style:text-properties style:font-name="Arial" style:font-name-complex="Arial" fo:font-weight="bold" style:font-weight-asian="bold" style:font-weight-complex="bold"/>
    </style:style>
    <style:style style:name="P37" style:parent-style-name="NormalWeb" style:family="paragraph">
      <style:paragraph-properties fo:margin-top="0in" fo:margin-bottom="0in" fo:background-color="#FFFFFF"/>
    </style:style>
    <style:style style:name="T38" style:parent-style-name="DefaultParagraphFont" style:family="text">
      <style:text-properties style:font-name="Calibri Light" style:font-name-complex="Calibri Light" fo:font-weight="bold" style:font-weight-asian="bold" style:font-weight-complex="bold"/>
    </style:style>
    <style:style style:name="T39" style:parent-style-name="DefaultParagraphFont" style:family="text">
      <style:text-properties style:font-name="Calibri Light" style:font-name-complex="Calibri Light"/>
    </style:style>
    <style:style style:name="P40" style:parent-style-name="NormalWeb" style:family="paragraph">
      <style:paragraph-properties fo:margin-top="0in" fo:margin-bottom="0in" fo:background-color="#FFFFFF"/>
      <style:text-properties style:font-name="Calibri Light" style:font-name-complex="Calibri Light"/>
    </style:style>
    <style:style style:name="P41" style:parent-style-name="NormalWeb" style:family="paragraph">
      <style:paragraph-properties fo:margin-top="0in" fo:margin-bottom="0in" fo:background-color="#FFFFFF"/>
    </style:style>
    <style:style style:name="T42" style:parent-style-name="DefaultParagraphFont" style:family="text">
      <style:text-properties style:font-name="Calibri Light" style:font-name-complex="Calibri Light" fo:font-weight="bold" style:font-weight-asian="bold" style:font-weight-complex="bold"/>
    </style:style>
    <style:style style:name="T43" style:parent-style-name="DefaultParagraphFont" style:family="text">
      <style:text-properties style:font-name="Calibri Light" style:font-name-complex="Calibri Light"/>
    </style:style>
    <style:style style:name="P44" style:parent-style-name="NormalWeb" style:family="paragraph">
      <style:paragraph-properties fo:margin-top="0in" fo:margin-bottom="0in" fo:background-color="#FFFFFF"/>
      <style:text-properties style:font-name="Calibri Light" style:font-name-complex="Calibri Light"/>
    </style:style>
    <style:style style:name="P45" style:parent-style-name="NormalWeb" style:family="paragraph">
      <style:paragraph-properties fo:margin-top="0in" fo:margin-bottom="0in" fo:background-color="#FFFFFF"/>
    </style:style>
    <style:style style:name="T46" style:parent-style-name="DefaultParagraphFont" style:family="text">
      <style:text-properties style:font-name="Calibri Light" style:font-name-complex="Calibri Light" fo:font-weight="bold" style:font-weight-asian="bold" style:font-weight-complex="bold"/>
    </style:style>
    <style:style style:name="T47" style:parent-style-name="DefaultParagraphFont" style:family="text">
      <style:text-properties style:font-name="Calibri Light" style:font-name-complex="Calibri Light"/>
    </style:style>
    <style:style style:name="P48" style:parent-style-name="NormalWeb" style:family="paragraph">
      <style:paragraph-properties fo:margin-top="0in" fo:margin-bottom="0in" fo:background-color="#FFFFFF"/>
      <style:text-properties style:font-name="Calibri Light" style:font-name-complex="Calibri Light"/>
    </style:style>
    <style:style style:name="P49" style:parent-style-name="NormalWeb" style:family="paragraph">
      <style:paragraph-properties fo:margin-top="0in" fo:margin-bottom="0in" fo:background-color="#FFFFFF"/>
    </style:style>
    <style:style style:name="T50" style:parent-style-name="DefaultParagraphFont" style:family="text">
      <style:text-properties style:font-name="Calibri Light" style:font-name-complex="Calibri Light" fo:font-weight="bold" style:font-weight-asian="bold" style:font-weight-complex="bold"/>
    </style:style>
    <style:style style:name="T51" style:parent-style-name="DefaultParagraphFont" style:family="text">
      <style:text-properties style:font-name="Calibri Light" style:font-name-complex="Calibri Light"/>
    </style:style>
    <style:style style:name="P52" style:parent-style-name="NormalWeb" style:family="paragraph">
      <style:paragraph-properties fo:margin-top="0in" fo:margin-bottom="0in" fo:background-color="#FFFFFF"/>
      <style:text-properties style:font-name="Calibri Light" style:font-name-complex="Calibri Light"/>
    </style:style>
    <style:style style:name="P53" style:parent-style-name="NormalWeb" style:family="paragraph">
      <style:paragraph-properties fo:margin-top="0in" fo:margin-bottom="0in" fo:background-color="#FFFFFF"/>
    </style:style>
    <style:style style:name="T54" style:parent-style-name="DefaultParagraphFont" style:family="text">
      <style:text-properties style:font-name="Calibri Light" style:font-name-complex="Calibri Light" fo:font-weight="bold" style:font-weight-asian="bold" style:font-weight-complex="bold"/>
    </style:style>
    <style:style style:name="T55" style:parent-style-name="DefaultParagraphFont" style:family="text">
      <style:text-properties style:font-name="Calibri Light" style:font-name-complex="Calibri Light"/>
    </style:style>
    <style:style style:name="P56" style:parent-style-name="NormalWeb" style:family="paragraph">
      <style:paragraph-properties fo:margin-top="0in" fo:margin-bottom="0in" fo:background-color="#FFFFFF"/>
      <style:text-properties style:font-name="Calibri Light" style:font-name-complex="Calibri Light" fo:font-weight="bold" style:font-weight-asian="bold" style:font-weight-complex="bold"/>
    </style:style>
    <style:style style:name="P57" style:parent-style-name="NormalWeb" style:family="paragraph">
      <style:paragraph-properties fo:margin-top="0in" fo:margin-bottom="0in" fo:background-color="#FFFFFF"/>
      <style:text-properties style:font-name="Calibri Light" style:font-name-complex="Calibri Light"/>
    </style:style>
    <style:style style:name="P58" style:parent-style-name="NormalWeb" style:family="paragraph">
      <style:paragraph-properties fo:margin-top="0in" fo:margin-bottom="0in" fo:background-color="#FFFFFF"/>
    </style:style>
    <style:style style:name="T59" style:parent-style-name="DefaultParagraphFont" style:family="text">
      <style:text-properties style:font-name="Calibri Light" style:font-name-complex="Calibri Light" fo:font-weight="bold" style:font-weight-asian="bold" style:font-weight-complex="bold"/>
    </style:style>
    <style:style style:name="T60" style:parent-style-name="DefaultParagraphFont" style:family="text">
      <style:text-properties style:font-name="Calibri Light" style:font-name-complex="Calibri Light"/>
    </style:style>
    <style:style style:name="P61" style:parent-style-name="NormalWeb" style:family="paragraph">
      <style:paragraph-properties fo:margin-top="0in" fo:margin-bottom="0in" fo:background-color="#FFFFFF"/>
      <style:text-properties style:font-name="Calibri Light" style:font-name-complex="Calibri Light"/>
    </style:style>
    <style:style style:name="P62" style:parent-style-name="NormalWeb" style:family="paragraph">
      <style:paragraph-properties fo:margin-top="0in" fo:margin-bottom="0in" fo:background-color="#FFFFFF"/>
    </style:style>
    <style:style style:name="T63" style:parent-style-name="DefaultParagraphFont" style:family="text">
      <style:text-properties style:font-name="Calibri Light" style:font-name-complex="Calibri Light" fo:font-weight="bold" style:font-weight-asian="bold" style:font-weight-complex="bold"/>
    </style:style>
    <style:style style:name="T64" style:parent-style-name="DefaultParagraphFont" style:family="text">
      <style:text-properties style:font-name="Calibri Light" style:font-name-complex="Calibri Light"/>
    </style:style>
    <style:style style:name="T65" style:parent-style-name="DefaultParagraphFont" style:family="text">
      <style:text-properties style:font-name="Calibri Light" style:font-name-complex="Calibri Light" fo:color="#FF0000"/>
    </style:style>
    <style:style style:name="T66" style:parent-style-name="DefaultParagraphFont" style:family="text">
      <style:text-properties style:font-name="Calibri Light" style:font-name-complex="Calibri Light" fo:color="#00B050"/>
    </style:style>
    <style:style style:name="T67" style:parent-style-name="DefaultParagraphFont" style:family="text">
      <style:text-properties style:font-name="Calibri Light" style:font-name-complex="Calibri Light"/>
    </style:style>
    <style:style style:name="P68" style:parent-style-name="NormalWeb" style:family="paragraph">
      <style:paragraph-properties fo:margin-top="0in" fo:margin-bottom="0in" fo:background-color="#FFFFFF"/>
      <style:text-properties style:font-name="Calibri Light" style:font-name-complex="Calibri Light"/>
    </style:style>
    <style:style style:name="P69" style:parent-style-name="NormalWeb" style:family="paragraph">
      <style:paragraph-properties fo:margin-top="0in" fo:margin-bottom="0in" fo:background-color="#FFFFFF"/>
    </style:style>
    <style:style style:name="T70" style:parent-style-name="DefaultParagraphFont" style:family="text">
      <style:text-properties style:font-name="Calibri Light" style:font-name-complex="Calibri Light" fo:font-weight="bold" style:font-weight-asian="bold" style:font-weight-complex="bold"/>
    </style:style>
    <style:style style:name="T71" style:parent-style-name="DefaultParagraphFont" style:family="text">
      <style:text-properties style:font-name="Calibri Light" style:font-name-complex="Calibri Light"/>
    </style:style>
    <style:style style:name="P72" style:parent-style-name="NormalWeb" style:family="paragraph">
      <style:paragraph-properties fo:margin-top="0in" fo:margin-bottom="0in" fo:background-color="#FFFFFF"/>
      <style:text-properties style:font-name="Calibri Light" style:font-name-complex="Calibri Light"/>
    </style:style>
    <style:style style:name="P73" style:parent-style-name="NormalWeb" style:family="paragraph">
      <style:paragraph-properties fo:margin-top="0in" fo:margin-bottom="0in" fo:background-color="#FFFFFF"/>
    </style:style>
    <style:style style:name="T74" style:parent-style-name="DefaultParagraphFont" style:family="text">
      <style:text-properties style:font-name="Calibri Light" style:font-name-complex="Calibri Light" fo:font-weight="bold" style:font-weight-asian="bold" style:font-weight-complex="bold"/>
    </style:style>
    <style:style style:name="T75" style:parent-style-name="DefaultParagraphFont" style:family="text">
      <style:text-properties style:font-name="Calibri Light" style:font-name-complex="Calibri Light"/>
    </style:style>
    <style:style style:name="T76" style:parent-style-name="DefaultParagraphFont" style:family="text">
      <style:text-properties style:font-name="Calibri Light" style:font-name-complex="Calibri Light" fo:color="#00B050"/>
    </style:style>
    <style:style style:name="T77" style:parent-style-name="DefaultParagraphFont" style:family="text">
      <style:text-properties style:font-name="Calibri Light" style:font-name-complex="Calibri Light"/>
    </style:style>
    <style:style style:name="P78" style:parent-style-name="NormalWeb" style:family="paragraph">
      <style:paragraph-properties fo:margin-top="0in" fo:margin-bottom="0in" fo:background-color="#FFFFFF"/>
      <style:text-properties style:font-name="Calibri Light" style:font-name-complex="Calibri Light"/>
    </style:style>
    <style:style style:name="P79" style:parent-style-name="NormalWeb" style:family="paragraph">
      <style:paragraph-properties fo:margin-top="0in" fo:margin-bottom="0in" fo:background-color="#FFFFFF"/>
    </style:style>
    <style:style style:name="T80" style:parent-style-name="DefaultParagraphFont" style:family="text">
      <style:text-properties style:font-name="Calibri Light" style:font-name-complex="Calibri Light" fo:font-weight="bold" style:font-weight-asian="bold" style:font-weight-complex="bold"/>
    </style:style>
    <style:style style:name="T81" style:parent-style-name="DefaultParagraphFont" style:family="text">
      <style:text-properties style:font-name="Calibri Light" style:font-name-complex="Calibri Light"/>
    </style:style>
    <style:style style:name="P82" style:parent-style-name="Normal" style:family="paragraph">
      <style:text-properties fo:font-weight="bold" style:font-weight-asian="bold" style:font-weight-complex="bold"/>
    </style:style>
    <style:style style:name="P8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TableColumn93" style:family="table-column">
      <style:table-column-properties style:column-width="4.843in"/>
    </style:style>
    <style:style style:name="TableColumn94" style:family="table-column">
      <style:table-column-properties style:column-width="4.843in"/>
    </style:style>
    <style:style style:name="Table92" style:family="table">
      <style:table-properties style:width="9.68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fo:font-weight="bold" style:font-weight-asian="bold" style:font-weight-complex="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Calibri"/>
    </style:style>
    <style:style style:name="P106" style:parent-style-name="Normal" style:family="paragraph">
      <style:paragraph-properties fo:margin-bottom="0in"/>
    </style:style>
    <style:style style:name="T107" style:parent-style-name="DefaultParagraphFont" style:family="text">
      <style:text-properties style:font-name-complex="Calibri"/>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complex="Calibri"/>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ListParagraph" style:family="paragraph">
      <style:paragraph-properties fo:margin-bottom="0in"/>
    </style:style>
    <style:style style:name="P135" style:parent-style-name="ListParagraph" style:family="paragraph">
      <style:paragraph-properties fo:margin-bottom="0in"/>
    </style:style>
    <style:style style:name="P136" style:parent-style-name="ListParagraph" style:family="paragraph">
      <style:paragraph-properties fo:margin-bottom="0in"/>
    </style:style>
    <style:style style:name="P137" style:parent-style-name="ListParagraph" style:family="paragraph">
      <style:paragraph-properties fo:margin-bottom="0in"/>
    </style:style>
    <style:style style:name="P138" style:parent-style-name="Normal" style:family="paragraph">
      <style:paragraph-properties fo:margin-bottom="0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59055in" fo:padding-left="0.1in" fo:padding-right="0.1in" draw:textarea-vertical-align="middle" draw:textarea-horizontal-align="left" draw:fill="solid" draw:fill-color="#ff0000"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51181in" draw:textarea-vertical-align="middle" draw:textarea-horizontal-align="center" draw:fill="solid" draw:fill-color="#03ad07"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51181in" fo:padding-right="0.1in" draw:textarea-vertical-align="middle" draw:textarea-horizontal-align="left" draw:fill="solid" draw:fill-color="#0070c0"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51181in" fo:padding-bottom="0.05in" fo:padding-left="0.1in" fo:padding-right="0.1in" draw:textarea-vertical-align="middle" draw:textarea-horizontal-align="center" draw:fill="solid" draw:fill-color="#ffff00" draw:opacity="100%" draw:stroke="solid" svg:stroke-width="0.03125in" svg:stroke-color="#a6a6a6" svg:stroke-opacity="100%" draw:stroke-linejoin="round" svg:stroke-linecap="butt"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We have used the research of Barry Carpenter, a leading educational consultant, to plan the initial phase of our ‘Curriculum Recovery’ to ensure our Springfield Curriculum’s Vision to<text:s/></text:span><text:span text:style-name="T7">“have excellence through effort and allow our pupils to have the pieces to help them make their life pictures”</text:span><text:span text:style-name="T8"><text:s/>continues to be at the forefront of our planning.</text:span></text:p>
      <text:p text:style-name="P9"><text:span text:style-name="T10"><draw:g draw:z-index="251660288" draw:name="Group 7" draw:id="id5" draw:style-name="a5" text:anchor-type="paragraph"><svg:title/><svg:desc/><draw:g draw:name="Group 3" draw:id="id3"><svg:title/><svg:desc/><draw:custom-shape svg:x="1.05417in" svg:y="0.02986in" svg:width="1.27931in" svg:height="1.20468in" draw:id="id0" draw:style-name="a1" draw:name="Freeform 5"><svg:title/><svg:desc/><text:p text:style-name="P11"/><text:p text:style-name="P12"><text:span text:style-name="T13">Learning</text:span><text:span text:style-name="T14"><text:s/></text:span></text:p><draw:enhanced-geometry draw:type="non-primitive" svg:viewBox="0 0 2151 2586" draw:enhanced-path="M ?f3 ?f4 L ?f3 ?f4 ?f5 ?f6 ?f7 ?f8 ?f9 ?f10 ?f11 ?f12 ?f13 ?f14 ?f15 ?f16 ?f17 ?f18 ?f19 ?f20 ?f21 ?f22 ?f23 ?f24 ?f25 ?f26 ?f25 ?f26 ?f27 ?f28 ?f29 ?f30 ?f31 ?f32 ?f33 ?f34 ?f35 ?f36 ?f37 ?f38 ?f39 ?f38 ?f40 ?f38 ?f41 ?f42 ?f43 ?f44 ?f45 ?f46 ?f47 ?f48 ?f49 ?f30 ?f50 ?f28 ?f1 ?f26 ?f1 ?f24 ?f1 ?f0 ?f0 ?f0 ?f0 ?f51 ?f52 ?f51 ?f52 ?f53 ?f54 ?f53 ?f54 ?f53 ?f55 ?f53 ?f28 ?f56 ?f30 ?f57 ?f32 ?f58 ?f34 ?f59 ?f36 ?f60 ?f38 ?f61 ?f62 ?f63 ?f62 ?f64 ?f38 ?f65 ?f36 ?f66 ?f34 ?f67 ?f68 ?f69 ?f70 ?f71 ?f72 ?f73 ?f55 ?f74 ?f55 ?f74 ?f24 ?f75 ?f76 ?f77 ?f78 ?f79 ?f80 ?f81 ?f82 ?f83 ?f84 ?f85 ?f12 ?f86 ?f87 ?f88 ?f8 ?f89 ?f90 ?f91 ?f6 ?f92 ?f6 ?f92 ?f90 ?f93 ?f94 ?f95 ?f96 ?f97 ?f14 ?f98 ?f99 ?f100 ?f20 ?f101 ?f102 ?f103 ?f24 ?f104 ?f105 ?f106 ?f107 ?f108 ?f38 ?f109 ?f110 ?f111 ?f112 ?f113 ?f114 ?f115 ?f116 ?f117 ?f118 ?f2 ?f118 ?f2 ?f119 ?f117 ?f120 ?f115 ?f121 ?f113 ?f122 ?f111 ?f123 ?f109 ?f124 ?f108 ?f125 ?f106 ?f126 ?f104 ?f127 ?f103 ?f128 ?f101 ?f129 ?f100 ?f130 ?f98 ?f131 ?f97 ?f132 ?f95 ?f133 ?f93 ?f134 ?f92 ?f134 ?f92 ?f133 ?f91 ?f135 ?f89 ?f136 ?f88 ?f137 ?f86 ?f130 ?f85 ?f138 ?f83 ?f139 ?f81 ?f140 ?f79 ?f141 ?f77 ?f126 ?f75 ?f142 ?f74 ?f142 ?f74 ?f143 ?f73 ?f144 ?f71 ?f145 ?f69 ?f146 ?f67 ?f147 ?f66 ?f123 ?f65 ?f148 ?f64 ?f148 ?f63 ?f123 ?f61 ?f147 ?f60 ?f146 ?f59 ?f149 ?f58 ?f150 ?f57 ?f151 ?f56 ?f142 ?f53 ?f152 ?f53 ?f153 ?f53 ?f153 ?f51 ?f1 ?f51 ?f1 ?f154 ?f1 ?f154 ?f1 ?f142 ?f50 ?f143 ?f49 ?f144 ?f47 ?f145 ?f45 ?f155 ?f43 ?f156 ?f41 ?f148 ?f40 ?f157 ?f39 ?f157 ?f37 ?f148 ?f35 ?f156 ?f33 ?f155 ?f31 ?f145 ?f29 ?f144 ?f27 ?f143 ?f25 ?f158 ?f25 ?f158 ?f23 ?f152 ?f21 ?f159 ?f19 ?f160 ?f17 ?f161 ?f15 ?f162 ?f13 ?f163 ?f11 ?f164 ?f9 ?f165 ?f7 ?f132 ?f5 ?f133 ?f3 ?f133 ?f3 ?f133 ?f166 ?f135 ?f167 ?f168 ?f169 ?f137 ?f170 ?f163 ?f171 ?f129 ?f172 ?f140 ?f173 ?f174 ?f175 ?f152 ?f176 ?f177 ?f178 ?f124 ?f179 ?f148 ?f180 ?f181 ?f182 ?f183 ?f184 ?f120 ?f185 ?f186 ?f185 ?f187 ?f185 ?f187 ?f185 ?f188 ?f184 ?f189 ?f182 ?f190 ?f180 ?f191 ?f179 ?f38 ?f178 ?f70 ?f176 ?f192 ?f175 ?f193 ?f173 ?f194 ?f172 ?f195 ?f171 ?f196 ?f170 ?f197 ?f169 ?f198 ?f167 ?f8 ?f166 ?f6 ?f3 ?f4 ?f3 ?f4 Z N" draw:text-areas="?f395 ?f397 ?f396 ?f398" draw:glue-points="?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16 ?f462 ?f463 ?f464 ?f465 ?f466 ?f467 ?f468 ?f469 ?f470 ?f471 ?f472 ?f473 ?f474 ?f475 ?f476 ?f477 ?f478 ?f479 ?f480 ?f481 ?f482 ?f483 ?f484 ?f485 ?f486 ?f487 ?f488 ?f408 ?f489 ?f490 ?f491 ?f492 ?f493 ?f494" draw:glue-point-leaving-directions="-90, -90, -90, -90, -90, -90, -90, -90, -90, -90, -90, -90, -90, -90, -90, -90, -90, -90, -90, -90, -90, -90, -90, -90, -90, -90, -90, -90, -90, -90, -90, -90, -90, -90, -90, -90, -90, -90, -90, -90, -90, -90, -90, -90, -90, -90, -90, -90, -90"><draw:equation draw:name="f0" draw:formula="0"/><draw:equation draw:name="f1" draw:formula="2151"/><draw:equation draw:name="f2" draw:formula="2586"/><draw:equation draw:name="f3" draw:formula="1922"/><draw:equation draw:name="f4" draw:formula="856"/><draw:equation draw:name="f5" draw:formula="1940"/><draw:equation draw:name="f6" draw:formula="858"/><draw:equation draw:name="f7" draw:formula="1956"/><draw:equation draw:name="f8" draw:formula="861"/><draw:equation draw:name="f9" draw:formula="1971"/><draw:equation draw:name="f10" draw:formula="864"/><draw:equation draw:name="f11" draw:formula="1985"/><draw:equation draw:name="f12" draw:formula="871"/><draw:equation draw:name="f13" draw:formula="1998"/><draw:equation draw:name="f14" draw:formula="877"/><draw:equation draw:name="f15" draw:formula="2010"/><draw:equation draw:name="f16" draw:formula="884"/><draw:equation draw:name="f17" draw:formula="2019"/><draw:equation draw:name="f18" draw:formula="892"/><draw:equation draw:name="f19" draw:formula="2029"/><draw:equation draw:name="f20" draw:formula="900"/><draw:equation draw:name="f21" draw:formula="2044"/><draw:equation draw:name="f22" draw:formula="916"/><draw:equation draw:name="f23" draw:formula="2054"/><draw:equation draw:name="f24" draw:formula="931"/><draw:equation draw:name="f25" draw:formula="2062"/><draw:equation draw:name="f26" draw:formula="944"/><draw:equation draw:name="f27" draw:formula="2068"/><draw:equation draw:name="f28" draw:formula="955"/><draw:equation draw:name="f29" draw:formula="2075"/><draw:equation draw:name="f30" draw:formula="965"/><draw:equation draw:name="f31" draw:formula="2083"/><draw:equation draw:name="f32" draw:formula="973"/><draw:equation draw:name="f33" draw:formula="2089"/><draw:equation draw:name="f34" draw:formula="980"/><draw:equation draw:name="f35" draw:formula="2097"/><draw:equation draw:name="f36" draw:formula="985"/><draw:equation draw:name="f37" draw:formula="2104"/><draw:equation draw:name="f38" draw:formula="988"/><draw:equation draw:name="f39" draw:formula="2112"/><draw:equation draw:name="f40" draw:formula="2119"/><draw:equation draw:name="f41" draw:formula="2125"/><draw:equation draw:name="f42" draw:formula="986"/><draw:equation draw:name="f43" draw:formula="2132"/><draw:equation draw:name="f44" draw:formula="983"/><draw:equation draw:name="f45" draw:formula="2136"/><draw:equation draw:name="f46" draw:formula="978"/><draw:equation draw:name="f47" draw:formula="2141"/><draw:equation draw:name="f48" draw:formula="972"/><draw:equation draw:name="f49" draw:formula="2146"/><draw:equation draw:name="f50" draw:formula="2148"/><draw:equation draw:name="f51" draw:formula="2155"/><draw:equation draw:name="f52" draw:formula="495"/><draw:equation draw:name="f53" draw:formula="2156"/><draw:equation draw:name="f54" draw:formula="933"/><draw:equation draw:name="f55" draw:formula="946"/><draw:equation draw:name="f56" draw:formula="2158"/><draw:equation draw:name="f57" draw:formula="2161"/><draw:equation draw:name="f58" draw:formula="2166"/><draw:equation draw:name="f59" draw:formula="2171"/><draw:equation draw:name="f60" draw:formula="2176"/><draw:equation draw:name="f61" draw:formula="2182"/><draw:equation draw:name="f62" draw:formula="989"/><draw:equation draw:name="f63" draw:formula="2189"/><draw:equation draw:name="f64" draw:formula="2195"/><draw:equation draw:name="f65" draw:formula="2203"/><draw:equation draw:name="f66" draw:formula="2210"/><draw:equation draw:name="f67" draw:formula="2218"/><draw:equation draw:name="f68" draw:formula="975"/><draw:equation draw:name="f69" draw:formula="2225"/><draw:equation draw:name="f70" draw:formula="967"/><draw:equation draw:name="f71" draw:formula="2233"/><draw:equation draw:name="f72" draw:formula="957"/><draw:equation draw:name="f73" draw:formula="2239"/><draw:equation draw:name="f74" draw:formula="2244"/><draw:equation draw:name="f75" draw:formula="2252"/><draw:equation draw:name="f76" draw:formula="918"/><draw:equation draw:name="f77" draw:formula="2264"/><draw:equation draw:name="f78" draw:formula="902"/><draw:equation draw:name="f79" draw:formula="2278"/><draw:equation draw:name="f80" draw:formula="893"/><draw:equation draw:name="f81" draw:formula="2288"/><draw:equation draw:name="f82" draw:formula="885"/><draw:equation draw:name="f83" draw:formula="2298"/><draw:equation draw:name="f84" draw:formula="879"/><draw:equation draw:name="f85" draw:formula="2309"/><draw:equation draw:name="f86" draw:formula="2322"/><draw:equation draw:name="f87" draw:formula="866"/><draw:equation draw:name="f88" draw:formula="2335"/><draw:equation draw:name="f89" draw:formula="2351"/><draw:equation draw:name="f90" draw:formula="859"/><draw:equation draw:name="f91" draw:formula="2368"/><draw:equation draw:name="f92" draw:formula="2386"/><draw:equation draw:name="f93" draw:formula="2405"/><draw:equation draw:name="f94" draw:formula="863"/><draw:equation draw:name="f95" draw:formula="2426"/><draw:equation draw:name="f96" draw:formula="869"/><draw:equation draw:name="f97" draw:formula="2444"/><draw:equation draw:name="f98" draw:formula="2464"/><draw:equation draw:name="f99" draw:formula="889"/><draw:equation draw:name="f100" draw:formula="2482"/><draw:equation draw:name="f101" draw:formula="2498"/><draw:equation draw:name="f102" draw:formula="915"/><draw:equation draw:name="f103" draw:formula="2513"/><draw:equation draw:name="f104" draw:formula="2527"/><draw:equation draw:name="f105" draw:formula="949"/><draw:equation draw:name="f106" draw:formula="2540"/><draw:equation draw:name="f107" draw:formula="968"/><draw:equation draw:name="f108" draw:formula="2552"/><draw:equation draw:name="f109" draw:formula="2561"/><draw:equation draw:name="f110" draw:formula="1011"/><draw:equation draw:name="f111" draw:formula="2569"/><draw:equation draw:name="f112" draw:formula="1033"/><draw:equation draw:name="f113" draw:formula="2578"/><draw:equation draw:name="f114" draw:formula="1058"/><draw:equation draw:name="f115" draw:formula="2582"/><draw:equation draw:name="f116" draw:formula="1082"/><draw:equation draw:name="f117" draw:formula="2584"/><draw:equation draw:name="f118" draw:formula="1108"/><draw:equation draw:name="f119" draw:formula="1133"/><draw:equation draw:name="f120" draw:formula="1157"/><draw:equation draw:name="f121" draw:formula="1181"/><draw:equation draw:name="f122" draw:formula="1204"/><draw:equation draw:name="f123" draw:formula="1227"/><draw:equation draw:name="f124" draw:formula="1247"/><draw:equation draw:name="f125" draw:formula="1266"/><draw:equation draw:name="f126" draw:formula="1284"/><draw:equation draw:name="f127" draw:formula="1300"/><draw:equation draw:name="f128" draw:formula="1315"/><draw:equation draw:name="f129" draw:formula="1326"/><draw:equation draw:name="f130" draw:formula="1338"/><draw:equation draw:name="f131" draw:formula="1346"/><draw:equation draw:name="f132" draw:formula="1352"/><draw:equation draw:name="f133" draw:formula="1356"/><draw:equation draw:name="f134" draw:formula="1357"/><draw:equation draw:name="f135" draw:formula="1354"/><draw:equation draw:name="f136" draw:formula="1349"/><draw:equation draw:name="f137" draw:formula="1344"/><draw:equation draw:name="f138" draw:formula="1329"/><draw:equation draw:name="f139" draw:formula="1321"/><draw:equation draw:name="f140" draw:formula="1313"/><draw:equation draw:name="f141" draw:formula="1297"/><draw:equation draw:name="f142" draw:formula="1269"/><draw:equation draw:name="f143" draw:formula="1258"/><draw:equation draw:name="f144" draw:formula="1248"/><draw:equation draw:name="f145" draw:formula="1240"/><draw:equation draw:name="f146" draw:formula="1235"/><draw:equation draw:name="f147" draw:formula="1230"/><draw:equation draw:name="f148" draw:formula="1225"/><draw:equation draw:name="f149" draw:formula="1242"/><draw:equation draw:name="f150" draw:formula="1250"/><draw:equation draw:name="f151" draw:formula="1260"/><draw:equation draw:name="f152" draw:formula="1282"/><draw:equation draw:name="f153" draw:formula="1556"/><draw:equation draw:name="f154" draw:formula="1281"/><draw:equation draw:name="f155" draw:formula="1234"/><draw:equation draw:name="f156" draw:formula="1229"/><draw:equation draw:name="f157" draw:formula="1224"/><draw:equation draw:name="f158" draw:formula="1268"/><draw:equation draw:name="f159" draw:formula="1295"/><draw:equation draw:name="f160" draw:formula="1312"/><draw:equation draw:name="f161" draw:formula="1320"/><draw:equation draw:name="f162" draw:formula="1328"/><draw:equation draw:name="f163" draw:formula="1336"/><draw:equation draw:name="f164" draw:formula="1343"/><draw:equation draw:name="f165" draw:formula="1348"/><draw:equation draw:name="f166" draw:formula="1901"/><draw:equation draw:name="f167" draw:formula="1881"/><draw:equation draw:name="f168" draw:formula="1351"/><draw:equation draw:name="f169" draw:formula="1862"/><draw:equation draw:name="f170" draw:formula="1844"/><draw:equation draw:name="f171" draw:formula="1826"/><draw:equation draw:name="f172" draw:formula="1809"/><draw:equation draw:name="f173" draw:formula="1795"/><draw:equation draw:name="f174" draw:formula="1299"/><draw:equation draw:name="f175" draw:formula="1780"/><draw:equation draw:name="f176" draw:formula="1767"/><draw:equation draw:name="f177" draw:formula="1265"/><draw:equation draw:name="f178" draw:formula="1756"/><draw:equation draw:name="f179" draw:formula="1746"/><draw:equation draw:name="f180" draw:formula="1736"/><draw:equation draw:name="f181" draw:formula="1203"/><draw:equation draw:name="f182" draw:formula="1730"/><draw:equation draw:name="f183" draw:formula="1180"/><draw:equation draw:name="f184" draw:formula="1725"/><draw:equation draw:name="f185" draw:formula="1722"/><draw:equation draw:name="f186" draw:formula="1131"/><draw:equation draw:name="f187" draw:formula="1107"/><draw:equation draw:name="f188" draw:formula="1081"/><draw:equation draw:name="f189" draw:formula="1056"/><draw:equation draw:name="f190" draw:formula="1032"/><draw:equation draw:name="f191" draw:formula="1009"/><draw:equation draw:name="f192" draw:formula="947"/><draw:equation draw:name="f193" draw:formula="929"/><draw:equation draw:name="f194" draw:formula="913"/><draw:equation draw:name="f195" draw:formula="898"/><draw:equation draw:name="f196" draw:formula="887"/><draw:equation draw:name="f197" draw:formula="876"/><draw:equation draw:name="f198" draw:formula="868"/><draw:equation draw:name="f199" draw:formula="?f2 - ?f0"/><draw:equation draw:name="f200" draw:formula="?f1 - ?f0"/><draw:equation draw:name="f201" draw:formula="?f200 / 2151"/><draw:equation draw:name="f202" draw:formula="?f199 / 2586"/><draw:equation draw:name="f203" draw:formula="1956 * ?f200"/><draw:equation draw:name="f204" draw:formula="861 * ?f199"/><draw:equation draw:name="f205" draw:formula="2010 * ?f200"/><draw:equation draw:name="f206" draw:formula="884 * ?f199"/><draw:equation draw:name="f207" draw:formula="2054 * ?f200"/><draw:equation draw:name="f208" draw:formula="931 * ?f199"/><draw:equation draw:name="f209" draw:formula="2075 * ?f200"/><draw:equation draw:name="f210" draw:formula="965 * ?f199"/><draw:equation draw:name="f211" draw:formula="2104 * ?f200"/><draw:equation draw:name="f212" draw:formula="988 * ?f199"/><draw:equation draw:name="f213" draw:formula="2132 * ?f200"/><draw:equation draw:name="f214" draw:formula="983 * ?f199"/><draw:equation draw:name="f215" draw:formula="2148 * ?f200"/><draw:equation draw:name="f216" draw:formula="955 * ?f199"/><draw:equation draw:name="f217" draw:formula="0 * ?f200"/><draw:equation draw:name="f218" draw:formula="0 * ?f199"/><draw:equation draw:name="f219" draw:formula="933 * ?f200"/><draw:equation draw:name="f220" draw:formula="2156 * ?f199"/><draw:equation draw:name="f221" draw:formula="965 * ?f200"/><draw:equation draw:name="f222" draw:formula="2161 * ?f199"/><draw:equation draw:name="f223" draw:formula="988 * ?f200"/><draw:equation draw:name="f224" draw:formula="2182 * ?f199"/><draw:equation draw:name="f225" draw:formula="985 * ?f200"/><draw:equation draw:name="f226" draw:formula="2210 * ?f199"/><draw:equation draw:name="f227" draw:formula="957 * ?f200"/><draw:equation draw:name="f228" draw:formula="2239 * ?f199"/><draw:equation draw:name="f229" draw:formula="918 * ?f200"/><draw:equation draw:name="f230" draw:formula="2264 * ?f199"/><draw:equation draw:name="f231" draw:formula="879 * ?f200"/><draw:equation draw:name="f232" draw:formula="2309 * ?f199"/><draw:equation draw:name="f233" draw:formula="859 * ?f200"/><draw:equation draw:name="f234" draw:formula="2368 * ?f199"/><draw:equation draw:name="f235" draw:formula="863 * ?f200"/><draw:equation draw:name="f236" draw:formula="2426 * ?f199"/><draw:equation draw:name="f237" draw:formula="900 * ?f200"/><draw:equation draw:name="f238" draw:formula="2498 * ?f199"/><draw:equation draw:name="f239" draw:formula="968 * ?f200"/><draw:equation draw:name="f240" draw:formula="2552 * ?f199"/><draw:equation draw:name="f241" draw:formula="1058 * ?f200"/><draw:equation draw:name="f242" draw:formula="2582 * ?f199"/><draw:equation draw:name="f243" draw:formula="1133 * ?f200"/><draw:equation draw:name="f244" draw:formula="2584 * ?f199"/><draw:equation draw:name="f245" draw:formula="1227 * ?f200"/><draw:equation draw:name="f246" draw:formula="2561 * ?f199"/><draw:equation draw:name="f247" draw:formula="1300 * ?f200"/><draw:equation draw:name="f248" draw:formula="2513 * ?f199"/><draw:equation draw:name="f249" draw:formula="1346 * ?f200"/><draw:equation draw:name="f250" draw:formula="2444 * ?f199"/><draw:equation draw:name="f251" draw:formula="1357 * ?f200"/><draw:equation draw:name="f252" draw:formula="2386 * ?f199"/><draw:equation draw:name="f253" draw:formula="1344 * ?f200"/><draw:equation draw:name="f254" draw:formula="2322 * ?f199"/><draw:equation draw:name="f255" draw:formula="1313 * ?f200"/><draw:equation draw:name="f256" draw:formula="2278 * ?f199"/><draw:equation draw:name="f257" draw:formula="1269 * ?f200"/><draw:equation draw:name="f258" draw:formula="2244 * ?f199"/><draw:equation draw:name="f259" draw:formula="1235 * ?f200"/><draw:equation draw:name="f260" draw:formula="2218 * ?f199"/><draw:equation draw:name="f261" draw:formula="1225 * ?f200"/><draw:equation draw:name="f262" draw:formula="2189 * ?f199"/><draw:equation draw:name="f263" draw:formula="1242 * ?f200"/><draw:equation draw:name="f264" draw:formula="2166 * ?f199"/><draw:equation draw:name="f265" draw:formula="1282 * ?f200"/><draw:equation draw:name="f266" draw:formula="2151 * ?f200"/><draw:equation draw:name="f267" draw:formula="1281 * ?f199"/><draw:equation draw:name="f268" draw:formula="2146 * ?f200"/><draw:equation draw:name="f269" draw:formula="1248 * ?f199"/><draw:equation draw:name="f270" draw:formula="2125 * ?f200"/><draw:equation draw:name="f271" draw:formula="1225 * ?f199"/><draw:equation draw:name="f272" draw:formula="2097 * ?f200"/><draw:equation draw:name="f273" draw:formula="1229 * ?f199"/><draw:equation draw:name="f274" draw:formula="2068 * ?f200"/><draw:equation draw:name="f275" draw:formula="1258 * ?f199"/><draw:equation draw:name="f276" draw:formula="2044 * ?f200"/><draw:equation draw:name="f277" draw:formula="1295 * ?f199"/><draw:equation draw:name="f278" draw:formula="1998 * ?f200"/><draw:equation draw:name="f279" draw:formula="1336 * ?f199"/><draw:equation draw:name="f280" draw:formula="1940 * ?f200"/><draw:equation draw:name="f281" draw:formula="1356 * ?f199"/><draw:equation draw:name="f282" draw:formula="1881 * ?f200"/><draw:equation draw:name="f283" draw:formula="1351 * ?f199"/><draw:equation draw:name="f284" draw:formula="1809 * ?f200"/><draw:equation draw:name="f285" draw:formula="1313 * ?f199"/><draw:equation draw:name="f286" draw:formula="1756 * ?f200"/><draw:equation draw:name="f287" draw:formula="1247 * ?f199"/><draw:equation draw:name="f288" draw:formula="1725 * ?f200"/><draw:equation draw:name="f289" draw:formula="1157 * ?f199"/><draw:equation draw:name="f290" draw:formula="1722 * ?f200"/><draw:equation draw:name="f291" draw:formula="1081 * ?f199"/><draw:equation draw:name="f292" draw:formula="1746 * ?f200"/><draw:equation draw:name="f293" draw:formula="1795 * ?f200"/><draw:equation draw:name="f294" draw:formula="913 * ?f199"/><draw:equation draw:name="f295" draw:formula="1862 * ?f200"/><draw:equation draw:name="f296" draw:formula="868 * ?f199"/><draw:equation draw:name="f297" draw:formula="1922 * ?f200"/><draw:equation draw:name="f298" draw:formula="856 * ?f199"/><draw:equation draw:name="f299" draw:formula="?f203 / 2151"/><draw:equation draw:name="f300" draw:formula="?f204 / 2586"/><draw:equation draw:name="f301" draw:formula="?f205 / 2151"/><draw:equation draw:name="f302" draw:formula="?f206 / 2586"/><draw:equation draw:name="f303" draw:formula="?f207 / 2151"/><draw:equation draw:name="f304" draw:formula="?f208 / 2586"/><draw:equation draw:name="f305" draw:formula="?f209 / 2151"/><draw:equation draw:name="f306" draw:formula="?f210 / 2586"/><draw:equation draw:name="f307" draw:formula="?f211 / 2151"/><draw:equation draw:name="f308" draw:formula="?f212 / 2586"/><draw:equation draw:name="f309" draw:formula="?f213 / 2151"/><draw:equation draw:name="f310" draw:formula="?f214 / 2586"/><draw:equation draw:name="f311" draw:formula="?f215 / 2151"/><draw:equation draw:name="f312" draw:formula="?f216 / 2586"/><draw:equation draw:name="f313" draw:formula="?f217 / 2151"/><draw:equation draw:name="f314" draw:formula="?f218 / 2586"/><draw:equation draw:name="f315" draw:formula="?f219 / 2151"/><draw:equation draw:name="f316" draw:formula="?f220 / 2586"/><draw:equation draw:name="f317" draw:formula="?f221 / 2151"/><draw:equation draw:name="f318" draw:formula="?f222 / 2586"/><draw:equation draw:name="f319" draw:formula="?f223 / 2151"/><draw:equation draw:name="f320" draw:formula="?f224 / 2586"/><draw:equation draw:name="f321" draw:formula="?f225 / 2151"/><draw:equation draw:name="f322" draw:formula="?f226 / 2586"/><draw:equation draw:name="f323" draw:formula="?f227 / 2151"/><draw:equation draw:name="f324" draw:formula="?f228 / 2586"/><draw:equation draw:name="f325" draw:formula="?f229 / 2151"/><draw:equation draw:name="f326" draw:formula="?f230 / 2586"/><draw:equation draw:name="f327" draw:formula="?f231 / 2151"/><draw:equation draw:name="f328" draw:formula="?f232 / 2586"/><draw:equation draw:name="f329" draw:formula="?f233 / 2151"/><draw:equation draw:name="f330" draw:formula="?f234 / 2586"/><draw:equation draw:name="f331" draw:formula="?f235 / 2151"/><draw:equation draw:name="f332" draw:formula="?f236 / 2586"/><draw:equation draw:name="f333" draw:formula="?f237 / 2151"/><draw:equation draw:name="f334" draw:formula="?f238 / 2586"/><draw:equation draw:name="f335" draw:formula="?f239 / 2151"/><draw:equation draw:name="f336" draw:formula="?f240 / 2586"/><draw:equation draw:name="f337" draw:formula="?f241 / 2151"/><draw:equation draw:name="f338" draw:formula="?f242 / 2586"/><draw:equation draw:name="f339" draw:formula="?f243 / 2151"/><draw:equation draw:name="f340" draw:formula="?f244 / 2586"/><draw:equation draw:name="f341" draw:formula="?f245 / 2151"/><draw:equation draw:name="f342" draw:formula="?f246 / 2586"/><draw:equation draw:name="f343" draw:formula="?f247 / 2151"/><draw:equation draw:name="f344" draw:formula="?f248 / 2586"/><draw:equation draw:name="f345" draw:formula="?f249 / 2151"/><draw:equation draw:name="f346" draw:formula="?f250 / 2586"/><draw:equation draw:name="f347" draw:formula="?f251 / 2151"/><draw:equation draw:name="f348" draw:formula="?f252 / 2586"/><draw:equation draw:name="f349" draw:formula="?f253 / 2151"/><draw:equation draw:name="f350" draw:formula="?f254 / 2586"/><draw:equation draw:name="f351" draw:formula="?f255 / 2151"/><draw:equation draw:name="f352" draw:formula="?f256 / 2586"/><draw:equation draw:name="f353" draw:formula="?f257 / 2151"/><draw:equation draw:name="f354" draw:formula="?f258 / 2586"/><draw:equation draw:name="f355" draw:formula="?f259 / 2151"/><draw:equation draw:name="f356" draw:formula="?f260 / 2586"/><draw:equation draw:name="f357" draw:formula="?f261 / 2151"/><draw:equation draw:name="f358" draw:formula="?f262 / 2586"/><draw:equation draw:name="f359" draw:formula="?f263 / 2151"/><draw:equation draw:name="f360" draw:formula="?f264 / 2586"/><draw:equation draw:name="f361" draw:formula="?f265 / 2151"/><draw:equation draw:name="f362" draw:formula="?f266 / 2151"/><draw:equation draw:name="f363" draw:formula="?f267 / 2586"/><draw:equation draw:name="f364" draw:formula="?f268 / 2151"/><draw:equation draw:name="f365" draw:formula="?f269 / 2586"/><draw:equation draw:name="f366" draw:formula="?f270 / 2151"/><draw:equation draw:name="f367" draw:formula="?f271 / 2586"/><draw:equation draw:name="f368" draw:formula="?f272 / 2151"/><draw:equation draw:name="f369" draw:formula="?f273 / 2586"/><draw:equation draw:name="f370" draw:formula="?f274 / 2151"/><draw:equation draw:name="f371" draw:formula="?f275 / 2586"/><draw:equation draw:name="f372" draw:formula="?f276 / 2151"/><draw:equation draw:name="f373" draw:formula="?f277 / 2586"/><draw:equation draw:name="f374" draw:formula="?f278 / 2151"/><draw:equation draw:name="f375" draw:formula="?f279 / 2586"/><draw:equation draw:name="f376" draw:formula="?f280 / 2151"/><draw:equation draw:name="f377" draw:formula="?f281 / 2586"/><draw:equation draw:name="f378" draw:formula="?f282 / 2151"/><draw:equation draw:name="f379" draw:formula="?f283 / 2586"/><draw:equation draw:name="f380" draw:formula="?f284 / 2151"/><draw:equation draw:name="f381" draw:formula="?f285 / 2586"/><draw:equation draw:name="f382" draw:formula="?f286 / 2151"/><draw:equation draw:name="f383" draw:formula="?f287 / 2586"/><draw:equation draw:name="f384" draw:formula="?f288 / 2151"/><draw:equation draw:name="f385" draw:formula="?f289 / 2586"/><draw:equation draw:name="f386" draw:formula="?f290 / 2151"/><draw:equation draw:name="f387" draw:formula="?f291 / 2586"/><draw:equation draw:name="f388" draw:formula="?f292 / 2151"/><draw:equation draw:name="f389" draw:formula="?f293 / 2151"/><draw:equation draw:name="f390" draw:formula="?f294 / 2586"/><draw:equation draw:name="f391" draw:formula="?f295 / 2151"/><draw:equation draw:name="f392" draw:formula="?f296 / 2586"/><draw:equation draw:name="f393" draw:formula="?f297 / 2151"/><draw:equation draw:name="f394" draw:formula="?f298 / 2586"/><draw:equation draw:name="f395" draw:formula="0 / ?f201"/><draw:equation draw:name="f396" draw:formula="?f1 / ?f201"/><draw:equation draw:name="f397" draw:formula="0 / ?f202"/><draw:equation draw:name="f398" draw:formula="?f2 / ?f202"/><draw:equation draw:name="f399" draw:formula="?f299 / ?f201"/><draw:equation draw:name="f400" draw:formula="?f300 / ?f202"/><draw:equation draw:name="f401" draw:formula="?f301 / ?f201"/><draw:equation draw:name="f402" draw:formula="?f302 / ?f202"/><draw:equation draw:name="f403" draw:formula="?f303 / ?f201"/><draw:equation draw:name="f404" draw:formula="?f304 / ?f202"/><draw:equation draw:name="f405" draw:formula="?f305 / ?f201"/><draw:equation draw:name="f406" draw:formula="?f306 / ?f202"/><draw:equation draw:name="f407" draw:formula="?f307 / ?f201"/><draw:equation draw:name="f408" draw:formula="?f308 / ?f202"/><draw:equation draw:name="f409" draw:formula="?f309 / ?f201"/><draw:equation draw:name="f410" draw:formula="?f310 / ?f202"/><draw:equation draw:name="f411" draw:formula="?f311 / ?f201"/><draw:equation draw:name="f412" draw:formula="?f312 / ?f202"/><draw:equation draw:name="f413" draw:formula="?f313 / ?f201"/><draw:equation draw:name="f414" draw:formula="?f314 / ?f202"/><draw:equation draw:name="f415" draw:formula="?f315 / ?f201"/><draw:equation draw:name="f416" draw:formula="?f316 / ?f202"/><draw:equation draw:name="f417" draw:formula="?f317 / ?f201"/><draw:equation draw:name="f418" draw:formula="?f318 / ?f202"/><draw:equation draw:name="f419" draw:formula="?f319 / ?f201"/><draw:equation draw:name="f420" draw:formula="?f320 / ?f202"/><draw:equation draw:name="f421" draw:formula="?f321 / ?f201"/><draw:equation draw:name="f422" draw:formula="?f322 / ?f202"/><draw:equation draw:name="f423" draw:formula="?f323 / ?f201"/><draw:equation draw:name="f424" draw:formula="?f324 / ?f202"/><draw:equation draw:name="f425" draw:formula="?f325 / ?f201"/><draw:equation draw:name="f426" draw:formula="?f326 / ?f202"/><draw:equation draw:name="f427" draw:formula="?f327 / ?f201"/><draw:equation draw:name="f428" draw:formula="?f328 / ?f202"/><draw:equation draw:name="f429" draw:formula="?f329 / ?f201"/><draw:equation draw:name="f430" draw:formula="?f330 / ?f202"/><draw:equation draw:name="f431" draw:formula="?f331 / ?f201"/><draw:equation draw:name="f432" draw:formula="?f332 / ?f202"/><draw:equation draw:name="f433" draw:formula="?f333 / ?f201"/><draw:equation draw:name="f434" draw:formula="?f334 / ?f202"/><draw:equation draw:name="f435" draw:formula="?f335 / ?f201"/><draw:equation draw:name="f436" draw:formula="?f336 / ?f202"/><draw:equation draw:name="f437" draw:formula="?f337 / ?f201"/><draw:equation draw:name="f438" draw:formula="?f338 / ?f202"/><draw:equation draw:name="f439" draw:formula="?f339 / ?f201"/><draw:equation draw:name="f440" draw:formula="?f340 / ?f202"/><draw:equation draw:name="f441" draw:formula="?f341 / ?f201"/><draw:equation draw:name="f442" draw:formula="?f342 / ?f202"/><draw:equation draw:name="f443" draw:formula="?f343 / ?f201"/><draw:equation draw:name="f444" draw:formula="?f344 / ?f202"/><draw:equation draw:name="f445" draw:formula="?f345 / ?f201"/><draw:equation draw:name="f446" draw:formula="?f346 / ?f202"/><draw:equation draw:name="f447" draw:formula="?f347 / ?f201"/><draw:equation draw:name="f448" draw:formula="?f348 / ?f202"/><draw:equation draw:name="f449" draw:formula="?f349 / ?f201"/><draw:equation draw:name="f450" draw:formula="?f350 / ?f202"/><draw:equation draw:name="f451" draw:formula="?f351 / ?f201"/><draw:equation draw:name="f452" draw:formula="?f352 / ?f202"/><draw:equation draw:name="f453" draw:formula="?f353 / ?f201"/><draw:equation draw:name="f454" draw:formula="?f354 / ?f202"/><draw:equation draw:name="f455" draw:formula="?f355 / ?f201"/><draw:equation draw:name="f456" draw:formula="?f356 / ?f202"/><draw:equation draw:name="f457" draw:formula="?f357 / ?f201"/><draw:equation draw:name="f458" draw:formula="?f358 / ?f202"/><draw:equation draw:name="f459" draw:formula="?f359 / ?f201"/><draw:equation draw:name="f460" draw:formula="?f360 / ?f202"/><draw:equation draw:name="f461" draw:formula="?f361 / ?f201"/><draw:equation draw:name="f462" draw:formula="?f362 / ?f201"/><draw:equation draw:name="f463" draw:formula="?f363 / ?f202"/><draw:equation draw:name="f464" draw:formula="?f364 / ?f201"/><draw:equation draw:name="f465" draw:formula="?f365 / ?f202"/><draw:equation draw:name="f466" draw:formula="?f366 / ?f201"/><draw:equation draw:name="f467" draw:formula="?f367 / ?f202"/><draw:equation draw:name="f468" draw:formula="?f368 / ?f201"/><draw:equation draw:name="f469" draw:formula="?f369 / ?f202"/><draw:equation draw:name="f470" draw:formula="?f370 / ?f201"/><draw:equation draw:name="f471" draw:formula="?f371 / ?f202"/><draw:equation draw:name="f472" draw:formula="?f372 / ?f201"/><draw:equation draw:name="f473" draw:formula="?f373 / ?f202"/><draw:equation draw:name="f474" draw:formula="?f374 / ?f201"/><draw:equation draw:name="f475" draw:formula="?f375 / ?f202"/><draw:equation draw:name="f476" draw:formula="?f376 / ?f201"/><draw:equation draw:name="f477" draw:formula="?f377 / ?f202"/><draw:equation draw:name="f478" draw:formula="?f378 / ?f201"/><draw:equation draw:name="f479" draw:formula="?f379 / ?f202"/><draw:equation draw:name="f480" draw:formula="?f380 / ?f201"/><draw:equation draw:name="f481" draw:formula="?f381 / ?f202"/><draw:equation draw:name="f482" draw:formula="?f382 / ?f201"/><draw:equation draw:name="f483" draw:formula="?f383 / ?f202"/><draw:equation draw:name="f484" draw:formula="?f384 / ?f201"/><draw:equation draw:name="f485" draw:formula="?f385 / ?f202"/><draw:equation draw:name="f486" draw:formula="?f386 / ?f201"/><draw:equation draw:name="f487" draw:formula="?f387 / ?f202"/><draw:equation draw:name="f488" draw:formula="?f388 / ?f201"/><draw:equation draw:name="f489" draw:formula="?f389 / ?f201"/><draw:equation draw:name="f490" draw:formula="?f390 / ?f202"/><draw:equation draw:name="f491" draw:formula="?f391 / ?f201"/><draw:equation draw:name="f492" draw:formula="?f392 / ?f202"/><draw:equation draw:name="f493" draw:formula="?f393 / ?f201"/><draw:equation draw:name="f494" draw:formula="?f394 / ?f202"/></draw:enhanced-geometry></draw:custom-shape><draw:custom-shape svg:x="1.05809in" svg:y="1.04144in" svg:width="1.53876in" svg:height="1.00207in" draw:id="id1" draw:style-name="a2" draw:name="Freeform 6"><svg:title/><svg:desc/><text:p text:style-name="Normal"><text:span text:style-name="T15">Medical and Health Needs</text:span></text:p><draw:enhanced-geometry draw:type="non-primitive" svg:viewBox="0 0 2587 2151" draw:enhanced-path="M ?f4 ?f5 L ?f4 ?f5 ?f4 ?f6 ?f7 ?f8 ?f9 ?f0 ?f10 ?f11 ?f12 ?f13 ?f14 ?f15 ?f16 ?f17 ?f18 ?f19 ?f20 ?f21 ?f22 ?f23 ?f24 ?f25 ?f24 ?f25 ?f26 ?f27 ?f28 ?f29 ?f30 ?f31 ?f32 ?f33 ?f34 ?f35 ?f36 ?f37 ?f38 ?f39 ?f38 ?f40 ?f36 ?f41 ?f34 ?f42 ?f32 ?f43 ?f30 ?f44 ?f28 ?f45 ?f26 ?f46 ?f47 ?f48 ?f49 ?f1 ?f1 ?f1 ?f1 ?f3 ?f50 ?f3 ?f50 ?f51 ?f52 ?f51 ?f52 ?f53 ?f52 ?f53 ?f54 ?f55 ?f56 ?f57 ?f58 ?f59 ?f60 ?f61 ?f62 ?f63 ?f64 ?f65 ?f66 ?f67 ?f68 ?f69 ?f70 ?f69 ?f71 ?f67 ?f72 ?f65 ?f73 ?f63 ?f74 ?f61 ?f75 ?f59 ?f76 ?f57 ?f77 ?f55 ?f77 ?f55 ?f78 ?f53 ?f79 ?f80 ?f81 ?f82 ?f83 ?f84 ?f85 ?f86 ?f87 ?f88 ?f89 ?f90 ?f91 ?f92 ?f93 ?f94 ?f95 ?f96 ?f97 ?f96 ?f97 ?f96 ?f98 ?f96 ?f99 ?f100 ?f101 ?f102 ?f103 ?f88 ?f104 ?f105 ?f106 ?f82 ?f107 ?f108 ?f109 ?f53 ?f110 ?f111 ?f112 ?f113 ?f114 ?f67 ?f115 ?f116 ?f117 ?f118 ?f119 ?f120 ?f121 ?f122 ?f2 ?f123 ?f2 ?f123 ?f121 ?f124 ?f119 ?f125 ?f117 ?f126 ?f115 ?f127 ?f114 ?f128 ?f112 ?f129 ?f110 ?f14 ?f109 ?f130 ?f107 ?f131 ?f106 ?f132 ?f104 ?f133 ?f103 ?f134 ?f101 ?f135 ?f99 ?f136 ?f98 ?f137 ?f97 ?f138 ?f97 ?f138 ?f95 ?f137 ?f93 ?f139 ?f91 ?f140 ?f89 ?f141 ?f87 ?f134 ?f85 ?f142 ?f83 ?f143 ?f81 ?f132 ?f79 ?f144 ?f78 ?f145 ?f77 ?f146 ?f77 ?f146 ?f76 ?f16 ?f75 ?f147 ?f74 ?f148 ?f73 ?f149 ?f72 ?f150 ?f71 ?f128 ?f70 ?f151 ?f68 ?f151 ?f66 ?f128 ?f64 ?f150 ?f62 ?f149 ?f60 ?f148 ?f58 ?f147 ?f56 ?f16 ?f54 ?f146 ?f52 ?f145 ?f52 ?f152 ?f50 ?f152 ?f50 ?f1 ?f153 ?f1 ?f153 ?f1 ?f154 ?f48 ?f155 ?f46 ?f156 ?f45 ?f157 ?f44 ?f80 ?f43 ?f158 ?f42 ?f159 ?f41 ?f160 ?f40 ?f160 ?f39 ?f160 ?f37 ?f161 ?f35 ?f162 ?f33 ?f163 ?f31 ?f156 ?f29 ?f155 ?f27 ?f154 ?f25 ?f154 ?f25 ?f153 ?f23 ?f164 ?f21 ?f165 ?f19 ?f166 ?f17 ?f167 ?f15 ?f168 ?f13 ?f169 ?f11 ?f170 ?f0 ?f171 ?f8 ?f172 ?f6 ?f173 ?f5 ?f173 ?f5 ?f172 ?f174 ?f171 ?f175 ?f176 ?f177 ?f178 ?f179 ?f180 ?f181 ?f165 ?f182 ?f183 ?f184 ?f185 ?f186 ?f86 ?f187 ?f188 ?f189 ?f160 ?f190 ?f111 ?f191 ?f192 ?f193 ?f194 ?f195 ?f196 ?f197 ?f198 ?f199 ?f198 ?f199 ?f200 ?f197 ?f201 ?f195 ?f202 ?f193 ?f203 ?f191 ?f36 ?f190 ?f204 ?f189 ?f205 ?f187 ?f22 ?f186 ?f206 ?f184 ?f207 ?f182 ?f208 ?f181 ?f12 ?f179 ?f145 ?f177 ?f209 ?f175 ?f210 ?f174 ?f4 ?f5 ?f4 ?f5 Z N" draw:text-areas="?f407 ?f409 ?f408 ?f410" draw:glue-points="?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27 ?f473 ?f474 ?f475 ?f476 ?f477 ?f478 ?f479 ?f480 ?f481 ?f482 ?f483 ?f484 ?f485 ?f486 ?f487 ?f488 ?f489 ?f490 ?f491 ?f492 ?f493 ?f494 ?f495 ?f496 ?f497 ?f498 ?f499 ?f419 ?f500 ?f501 ?f502 ?f503 ?f504 ?f505 ?f506"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2587"/><draw:equation draw:name="f3" draw:formula="2151"/><draw:equation draw:name="f4" draw:formula="858"/><draw:equation draw:name="f5" draw:formula="231"/><draw:equation draw:name="f6" draw:formula="213"/><draw:equation draw:name="f7" draw:formula="861"/><draw:equation draw:name="f8" draw:formula="195"/><draw:equation draw:name="f9" draw:formula="866"/><draw:equation draw:name="f10" draw:formula="871"/><draw:equation draw:name="f11" draw:formula="166"/><draw:equation draw:name="f12" draw:formula="877"/><draw:equation draw:name="f13" draw:formula="154"/><draw:equation draw:name="f14" draw:formula="885"/><draw:equation draw:name="f15" draw:formula="143"/><draw:equation draw:name="f16" draw:formula="893"/><draw:equation draw:name="f17" draw:formula="131"/><draw:equation draw:name="f18" draw:formula="902"/><draw:equation draw:name="f19" draw:formula="123"/><draw:equation draw:name="f20" draw:formula="918"/><draw:equation draw:name="f21" draw:formula="107"/><draw:equation draw:name="f22" draw:formula="931"/><draw:equation draw:name="f23" draw:formula="97"/><draw:equation draw:name="f24" draw:formula="946"/><draw:equation draw:name="f25" draw:formula="89"/><draw:equation draw:name="f26" draw:formula="955"/><draw:equation draw:name="f27" draw:formula="83"/><draw:equation draw:name="f28" draw:formula="965"/><draw:equation draw:name="f29" draw:formula="76"/><draw:equation draw:name="f30" draw:formula="973"/><draw:equation draw:name="f31" draw:formula="70"/><draw:equation draw:name="f32" draw:formula="980"/><draw:equation draw:name="f33" draw:formula="62"/><draw:equation draw:name="f34" draw:formula="985"/><draw:equation draw:name="f35" draw:formula="55"/><draw:equation draw:name="f36" draw:formula="988"/><draw:equation draw:name="f37" draw:formula="47"/><draw:equation draw:name="f38" draw:formula="989"/><draw:equation draw:name="f39" draw:formula="40"/><draw:equation draw:name="f40" draw:formula="34"/><draw:equation draw:name="f41" draw:formula="27"/><draw:equation draw:name="f42" draw:formula="21"/><draw:equation draw:name="f43" draw:formula="14"/><draw:equation draw:name="f44" draw:formula="9"/><draw:equation draw:name="f45" draw:formula="6"/><draw:equation draw:name="f46" draw:formula="3"/><draw:equation draw:name="f47" draw:formula="944"/><draw:equation draw:name="f48" draw:formula="1"/><draw:equation draw:name="f49" draw:formula="933"/><draw:equation draw:name="f50" draw:formula="2154"/><draw:equation draw:name="f51" draw:formula="1656"/><draw:equation draw:name="f52" draw:formula="2156"/><draw:equation draw:name="f53" draw:formula="1220"/><draw:equation draw:name="f54" draw:formula="2158"/><draw:equation draw:name="f55" draw:formula="1207"/><draw:equation draw:name="f56" draw:formula="2159"/><draw:equation draw:name="f57" draw:formula="1196"/><draw:equation draw:name="f58" draw:formula="2163"/><draw:equation draw:name="f59" draw:formula="1186"/><draw:equation draw:name="f60" draw:formula="2166"/><draw:equation draw:name="f61" draw:formula="1178"/><draw:equation draw:name="f62" draw:formula="2171"/><draw:equation draw:name="f63" draw:formula="1171"/><draw:equation draw:name="f64" draw:formula="2177"/><draw:equation draw:name="f65" draw:formula="1166"/><draw:equation draw:name="f66" draw:formula="2182"/><draw:equation draw:name="f67" draw:formula="1163"/><draw:equation draw:name="f68" draw:formula="2189"/><draw:equation draw:name="f69" draw:formula="1161"/><draw:equation draw:name="f70" draw:formula="2197"/><draw:equation draw:name="f71" draw:formula="2203"/><draw:equation draw:name="f72" draw:formula="2211"/><draw:equation draw:name="f73" draw:formula="2218"/><draw:equation draw:name="f74" draw:formula="2226"/><draw:equation draw:name="f75" draw:formula="2232"/><draw:equation draw:name="f76" draw:formula="2239"/><draw:equation draw:name="f77" draw:formula="2245"/><draw:equation draw:name="f78" draw:formula="2254"/><draw:equation draw:name="f79" draw:formula="2263"/><draw:equation draw:name="f80" draw:formula="1235"/><draw:equation draw:name="f81" draw:formula="2278"/><draw:equation draw:name="f82" draw:formula="1251"/><draw:equation draw:name="f83" draw:formula="2288"/><draw:equation draw:name="f84" draw:formula="1259"/><draw:equation draw:name="f85" draw:formula="2298"/><draw:equation draw:name="f86" draw:formula="1266"/><draw:equation draw:name="f87" draw:formula="2309"/><draw:equation draw:name="f88" draw:formula="1274"/><draw:equation draw:name="f89" draw:formula="2322"/><draw:equation draw:name="f90" draw:formula="1280"/><draw:equation draw:name="f91" draw:formula="2337"/><draw:equation draw:name="f92" draw:formula="1285"/><draw:equation draw:name="f93" draw:formula="2351"/><draw:equation draw:name="f94" draw:formula="1290"/><draw:equation draw:name="f95" draw:formula="2368"/><draw:equation draw:name="f96" draw:formula="1293"/><draw:equation draw:name="f97" draw:formula="2385"/><draw:equation draw:name="f98" draw:formula="2407"/><draw:equation draw:name="f99" draw:formula="2426"/><draw:equation draw:name="f100" draw:formula="1288"/><draw:equation draw:name="f101" draw:formula="2446"/><draw:equation draw:name="f102" draw:formula="1283"/><draw:equation draw:name="f103" draw:formula="2463"/><draw:equation draw:name="f104" draw:formula="2481"/><draw:equation draw:name="f105" draw:formula="1264"/><draw:equation draw:name="f106" draw:formula="2498"/><draw:equation draw:name="f107" draw:formula="2514"/><draw:equation draw:name="f108" draw:formula="1236"/><draw:equation draw:name="f109" draw:formula="2527"/><draw:equation draw:name="f110" draw:formula="2540"/><draw:equation draw:name="f111" draw:formula="1204"/><draw:equation draw:name="f112" draw:formula="2553"/><draw:equation draw:name="f113" draw:formula="1184"/><draw:equation draw:name="f114" draw:formula="2563"/><draw:equation draw:name="f115" draw:formula="2571"/><draw:equation draw:name="f116" draw:formula="1142"/><draw:equation draw:name="f117" draw:formula="2577"/><draw:equation draw:name="f118" draw:formula="1119"/><draw:equation draw:name="f119" draw:formula="2582"/><draw:equation draw:name="f120" draw:formula="1095"/><draw:equation draw:name="f121" draw:formula="2586"/><draw:equation draw:name="f122" draw:formula="1070"/><draw:equation draw:name="f123" draw:formula="1044"/><draw:equation draw:name="f124" draw:formula="1018"/><draw:equation draw:name="f125" draw:formula="994"/><draw:equation draw:name="f126" draw:formula="969"/><draw:equation draw:name="f127" draw:formula="947"/><draw:equation draw:name="f128" draw:formula="926"/><draw:equation draw:name="f129" draw:formula="904"/><draw:equation draw:name="f130" draw:formula="867"/><draw:equation draw:name="f131" draw:formula="852"/><draw:equation draw:name="f132" draw:formula="838"/><draw:equation draw:name="f133" draw:formula="825"/><draw:equation draw:name="f134" draw:formula="815"/><draw:equation draw:name="f135" draw:formula="805"/><draw:equation draw:name="f136" draw:formula="800"/><draw:equation draw:name="f137" draw:formula="795"/><draw:equation draw:name="f138" draw:formula="794"/><draw:equation draw:name="f139" draw:formula="799"/><draw:equation draw:name="f140" draw:formula="802"/><draw:equation draw:name="f141" draw:formula="808"/><draw:equation draw:name="f142" draw:formula="821"/><draw:equation draw:name="f143" draw:formula="830"/><draw:equation draw:name="f144" draw:formula="854"/><draw:equation draw:name="f145" draw:formula="869"/><draw:equation draw:name="f146" draw:formula="882"/><draw:equation draw:name="f147" draw:formula="903"/><draw:equation draw:name="f148" draw:formula="911"/><draw:equation draw:name="f149" draw:formula="917"/><draw:equation draw:name="f150" draw:formula="922"/><draw:equation draw:name="f151" draw:formula="927"/><draw:equation draw:name="f152" draw:formula="595"/><draw:equation draw:name="f153" draw:formula="1282"/><draw:equation draw:name="f154" draw:formula="1269"/><draw:equation draw:name="f155" draw:formula="1258"/><draw:equation draw:name="f156" draw:formula="1248"/><draw:equation draw:name="f157" draw:formula="1242"/><draw:equation draw:name="f158" draw:formula="1230"/><draw:equation draw:name="f159" draw:formula="1227"/><draw:equation draw:name="f160" draw:formula="1225"/><draw:equation draw:name="f161" draw:formula="1229"/><draw:equation draw:name="f162" draw:formula="1234"/><draw:equation draw:name="f163" draw:formula="1240"/><draw:equation draw:name="f164" draw:formula="1297"/><draw:equation draw:name="f165" draw:formula="1313"/><draw:equation draw:name="f166" draw:formula="1321"/><draw:equation draw:name="f167" draw:formula="1329"/><draw:equation draw:name="f168" draw:formula="1336"/><draw:equation draw:name="f169" draw:formula="1343"/><draw:equation draw:name="f170" draw:formula="1349"/><draw:equation draw:name="f171" draw:formula="1352"/><draw:equation draw:name="f172" draw:formula="1356"/><draw:equation draw:name="f173" draw:formula="1357"/><draw:equation draw:name="f174" draw:formula="250"/><draw:equation draw:name="f175" draw:formula="270"/><draw:equation draw:name="f176" draw:formula="1346"/><draw:equation draw:name="f177" draw:formula="289"/><draw:equation draw:name="f178" draw:formula="1338"/><draw:equation draw:name="f179" draw:formula="307"/><draw:equation draw:name="f180" draw:formula="1326"/><draw:equation draw:name="f181" draw:formula="325"/><draw:equation draw:name="f182" draw:formula="341"/><draw:equation draw:name="f183" draw:formula="1300"/><draw:equation draw:name="f184" draw:formula="358"/><draw:equation draw:name="f185" draw:formula="1284"/><draw:equation draw:name="f186" draw:formula="372"/><draw:equation draw:name="f187" draw:formula="385"/><draw:equation draw:name="f188" draw:formula="1247"/><draw:equation draw:name="f189" draw:formula="397"/><draw:equation draw:name="f190" draw:formula="406"/><draw:equation draw:name="f191" draw:formula="415"/><draw:equation draw:name="f192" draw:formula="1181"/><draw:equation draw:name="f193" draw:formula="421"/><draw:equation draw:name="f194" draw:formula="1157"/><draw:equation draw:name="f195" draw:formula="426"/><draw:equation draw:name="f196" draw:formula="1133"/><draw:equation draw:name="f197" draw:formula="429"/><draw:equation draw:name="f198" draw:formula="1107"/><draw:equation draw:name="f199" draw:formula="431"/><draw:equation draw:name="f200" draw:formula="1082"/><draw:equation draw:name="f201" draw:formula="1056"/><draw:equation draw:name="f202" draw:formula="1033"/><draw:equation draw:name="f203" draw:formula="1011"/><draw:equation draw:name="f204" draw:formula="967"/><draw:equation draw:name="f205" draw:formula="949"/><draw:equation draw:name="f206" draw:formula="915"/><draw:equation draw:name="f207" draw:formula="900"/><draw:equation draw:name="f208" draw:formula="887"/><draw:equation draw:name="f209" draw:formula="863"/><draw:equation draw:name="f210" draw:formula="859"/><draw:equation draw:name="f211" draw:formula="?f3 - ?f1"/><draw:equation draw:name="f212" draw:formula="?f2 - ?f1"/><draw:equation draw:name="f213" draw:formula="?f212 / 2587"/><draw:equation draw:name="f214" draw:formula="?f211 / 2151"/><draw:equation draw:name="f215" draw:formula="861 * ?f212"/><draw:equation draw:name="f216" draw:formula="195 * ?f211"/><draw:equation draw:name="f217" draw:formula="885 * ?f212"/><draw:equation draw:name="f218" draw:formula="143 * ?f211"/><draw:equation draw:name="f219" draw:formula="931 * ?f212"/><draw:equation draw:name="f220" draw:formula="97 * ?f211"/><draw:equation draw:name="f221" draw:formula="965 * ?f212"/><draw:equation draw:name="f222" draw:formula="76 * ?f211"/><draw:equation draw:name="f223" draw:formula="988 * ?f212"/><draw:equation draw:name="f224" draw:formula="47 * ?f211"/><draw:equation draw:name="f225" draw:formula="985 * ?f212"/><draw:equation draw:name="f226" draw:formula="21 * ?f211"/><draw:equation draw:name="f227" draw:formula="955 * ?f212"/><draw:equation draw:name="f228" draw:formula="3 * ?f211"/><draw:equation draw:name="f229" draw:formula="0 * ?f212"/><draw:equation draw:name="f230" draw:formula="2151 * ?f211"/><draw:equation draw:name="f231" draw:formula="2156 * ?f212"/><draw:equation draw:name="f232" draw:formula="1220 * ?f211"/><draw:equation draw:name="f233" draw:formula="2163 * ?f212"/><draw:equation draw:name="f234" draw:formula="1186 * ?f211"/><draw:equation draw:name="f235" draw:formula="2182 * ?f212"/><draw:equation draw:name="f236" draw:formula="1163 * ?f211"/><draw:equation draw:name="f237" draw:formula="2211 * ?f212"/><draw:equation draw:name="f238" draw:formula="1166 * ?f211"/><draw:equation draw:name="f239" draw:formula="2239 * ?f212"/><draw:equation draw:name="f240" draw:formula="1196 * ?f211"/><draw:equation draw:name="f241" draw:formula="2263 * ?f212"/><draw:equation draw:name="f242" draw:formula="1235 * ?f211"/><draw:equation draw:name="f243" draw:formula="2309 * ?f212"/><draw:equation draw:name="f244" draw:formula="1274 * ?f211"/><draw:equation draw:name="f245" draw:formula="2368 * ?f212"/><draw:equation draw:name="f246" draw:formula="1293 * ?f211"/><draw:equation draw:name="f247" draw:formula="2426 * ?f212"/><draw:equation draw:name="f248" draw:formula="1288 * ?f211"/><draw:equation draw:name="f249" draw:formula="2498 * ?f212"/><draw:equation draw:name="f250" draw:formula="1251 * ?f211"/><draw:equation draw:name="f251" draw:formula="2553 * ?f212"/><draw:equation draw:name="f252" draw:formula="1184 * ?f211"/><draw:equation draw:name="f253" draw:formula="2582 * ?f212"/><draw:equation draw:name="f254" draw:formula="1095 * ?f211"/><draw:equation draw:name="f255" draw:formula="2586 * ?f212"/><draw:equation draw:name="f256" draw:formula="1018 * ?f211"/><draw:equation draw:name="f257" draw:formula="2563 * ?f212"/><draw:equation draw:name="f258" draw:formula="926 * ?f211"/><draw:equation draw:name="f259" draw:formula="2514 * ?f212"/><draw:equation draw:name="f260" draw:formula="852 * ?f211"/><draw:equation draw:name="f261" draw:formula="2446 * ?f212"/><draw:equation draw:name="f262" draw:formula="805 * ?f211"/><draw:equation draw:name="f263" draw:formula="2385 * ?f212"/><draw:equation draw:name="f264" draw:formula="794 * ?f211"/><draw:equation draw:name="f265" draw:formula="2322 * ?f212"/><draw:equation draw:name="f266" draw:formula="808 * ?f211"/><draw:equation draw:name="f267" draw:formula="2278 * ?f212"/><draw:equation draw:name="f268" draw:formula="838 * ?f211"/><draw:equation draw:name="f269" draw:formula="2245 * ?f212"/><draw:equation draw:name="f270" draw:formula="882 * ?f211"/><draw:equation draw:name="f271" draw:formula="2218 * ?f212"/><draw:equation draw:name="f272" draw:formula="917 * ?f211"/><draw:equation draw:name="f273" draw:formula="2189 * ?f212"/><draw:equation draw:name="f274" draw:formula="927 * ?f211"/><draw:equation draw:name="f275" draw:formula="2166 * ?f212"/><draw:equation draw:name="f276" draw:formula="911 * ?f211"/><draw:equation draw:name="f277" draw:formula="869 * ?f211"/><draw:equation draw:name="f278" draw:formula="1282 * ?f212"/><draw:equation draw:name="f279" draw:formula="0 * ?f211"/><draw:equation draw:name="f280" draw:formula="1248 * ?f212"/><draw:equation draw:name="f281" draw:formula="6 * ?f211"/><draw:equation draw:name="f282" draw:formula="1227 * ?f212"/><draw:equation draw:name="f283" draw:formula="27 * ?f211"/><draw:equation draw:name="f284" draw:formula="1229 * ?f212"/><draw:equation draw:name="f285" draw:formula="55 * ?f211"/><draw:equation draw:name="f286" draw:formula="1258 * ?f212"/><draw:equation draw:name="f287" draw:formula="83 * ?f211"/><draw:equation draw:name="f288" draw:formula="1297 * ?f212"/><draw:equation draw:name="f289" draw:formula="107 * ?f211"/><draw:equation draw:name="f290" draw:formula="1336 * ?f212"/><draw:equation draw:name="f291" draw:formula="154 * ?f211"/><draw:equation draw:name="f292" draw:formula="1356 * ?f212"/><draw:equation draw:name="f293" draw:formula="213 * ?f211"/><draw:equation draw:name="f294" draw:formula="1352 * ?f212"/><draw:equation draw:name="f295" draw:formula="270 * ?f211"/><draw:equation draw:name="f296" draw:formula="1313 * ?f212"/><draw:equation draw:name="f297" draw:formula="341 * ?f211"/><draw:equation draw:name="f298" draw:formula="1247 * ?f212"/><draw:equation draw:name="f299" draw:formula="397 * ?f211"/><draw:equation draw:name="f300" draw:formula="1157 * ?f212"/><draw:equation draw:name="f301" draw:formula="426 * ?f211"/><draw:equation draw:name="f302" draw:formula="1082 * ?f212"/><draw:equation draw:name="f303" draw:formula="429 * ?f211"/><draw:equation draw:name="f304" draw:formula="406 * ?f211"/><draw:equation draw:name="f305" draw:formula="915 * ?f212"/><draw:equation draw:name="f306" draw:formula="358 * ?f211"/><draw:equation draw:name="f307" draw:formula="869 * ?f212"/><draw:equation draw:name="f308" draw:formula="289 * ?f211"/><draw:equation draw:name="f309" draw:formula="858 * ?f212"/><draw:equation draw:name="f310" draw:formula="231 * ?f211"/><draw:equation draw:name="f311" draw:formula="?f215 / 2587"/><draw:equation draw:name="f312" draw:formula="?f216 / 2151"/><draw:equation draw:name="f313" draw:formula="?f217 / 2587"/><draw:equation draw:name="f314" draw:formula="?f218 / 2151"/><draw:equation draw:name="f315" draw:formula="?f219 / 2587"/><draw:equation draw:name="f316" draw:formula="?f220 / 2151"/><draw:equation draw:name="f317" draw:formula="?f221 / 2587"/><draw:equation draw:name="f318" draw:formula="?f222 / 2151"/><draw:equation draw:name="f319" draw:formula="?f223 / 2587"/><draw:equation draw:name="f320" draw:formula="?f224 / 2151"/><draw:equation draw:name="f321" draw:formula="?f225 / 2587"/><draw:equation draw:name="f322" draw:formula="?f226 / 2151"/><draw:equation draw:name="f323" draw:formula="?f227 / 2587"/><draw:equation draw:name="f324" draw:formula="?f228 / 2151"/><draw:equation draw:name="f325" draw:formula="?f229 / 2587"/><draw:equation draw:name="f326" draw:formula="?f230 / 2151"/><draw:equation draw:name="f327" draw:formula="?f231 / 2587"/><draw:equation draw:name="f328" draw:formula="?f232 / 2151"/><draw:equation draw:name="f329" draw:formula="?f233 / 2587"/><draw:equation draw:name="f330" draw:formula="?f234 / 2151"/><draw:equation draw:name="f331" draw:formula="?f235 / 2587"/><draw:equation draw:name="f332" draw:formula="?f236 / 2151"/><draw:equation draw:name="f333" draw:formula="?f237 / 2587"/><draw:equation draw:name="f334" draw:formula="?f238 / 2151"/><draw:equation draw:name="f335" draw:formula="?f239 / 2587"/><draw:equation draw:name="f336" draw:formula="?f240 / 2151"/><draw:equation draw:name="f337" draw:formula="?f241 / 2587"/><draw:equation draw:name="f338" draw:formula="?f242 / 2151"/><draw:equation draw:name="f339" draw:formula="?f243 / 2587"/><draw:equation draw:name="f340" draw:formula="?f244 / 2151"/><draw:equation draw:name="f341" draw:formula="?f245 / 2587"/><draw:equation draw:name="f342" draw:formula="?f246 / 2151"/><draw:equation draw:name="f343" draw:formula="?f247 / 2587"/><draw:equation draw:name="f344" draw:formula="?f248 / 2151"/><draw:equation draw:name="f345" draw:formula="?f249 / 2587"/><draw:equation draw:name="f346" draw:formula="?f250 / 2151"/><draw:equation draw:name="f347" draw:formula="?f251 / 2587"/><draw:equation draw:name="f348" draw:formula="?f252 / 2151"/><draw:equation draw:name="f349" draw:formula="?f253 / 2587"/><draw:equation draw:name="f350" draw:formula="?f254 / 2151"/><draw:equation draw:name="f351" draw:formula="?f255 / 2587"/><draw:equation draw:name="f352" draw:formula="?f256 / 2151"/><draw:equation draw:name="f353" draw:formula="?f257 / 2587"/><draw:equation draw:name="f354" draw:formula="?f258 / 2151"/><draw:equation draw:name="f355" draw:formula="?f259 / 2587"/><draw:equation draw:name="f356" draw:formula="?f260 / 2151"/><draw:equation draw:name="f357" draw:formula="?f261 / 2587"/><draw:equation draw:name="f358" draw:formula="?f262 / 2151"/><draw:equation draw:name="f359" draw:formula="?f263 / 2587"/><draw:equation draw:name="f360" draw:formula="?f264 / 2151"/><draw:equation draw:name="f361" draw:formula="?f265 / 2587"/><draw:equation draw:name="f362" draw:formula="?f266 / 2151"/><draw:equation draw:name="f363" draw:formula="?f267 / 2587"/><draw:equation draw:name="f364" draw:formula="?f268 / 2151"/><draw:equation draw:name="f365" draw:formula="?f269 / 2587"/><draw:equation draw:name="f366" draw:formula="?f270 / 2151"/><draw:equation draw:name="f367" draw:formula="?f271 / 2587"/><draw:equation draw:name="f368" draw:formula="?f272 / 2151"/><draw:equation draw:name="f369" draw:formula="?f273 / 2587"/><draw:equation draw:name="f370" draw:formula="?f274 / 2151"/><draw:equation draw:name="f371" draw:formula="?f275 / 2587"/><draw:equation draw:name="f372" draw:formula="?f276 / 2151"/><draw:equation draw:name="f373" draw:formula="?f277 / 2151"/><draw:equation draw:name="f374" draw:formula="?f278 / 2587"/><draw:equation draw:name="f375" draw:formula="?f279 / 2151"/><draw:equation draw:name="f376" draw:formula="?f280 / 2587"/><draw:equation draw:name="f377" draw:formula="?f281 / 2151"/><draw:equation draw:name="f378" draw:formula="?f282 / 2587"/><draw:equation draw:name="f379" draw:formula="?f283 / 2151"/><draw:equation draw:name="f380" draw:formula="?f284 / 2587"/><draw:equation draw:name="f381" draw:formula="?f285 / 2151"/><draw:equation draw:name="f382" draw:formula="?f286 / 2587"/><draw:equation draw:name="f383" draw:formula="?f287 / 2151"/><draw:equation draw:name="f384" draw:formula="?f288 / 2587"/><draw:equation draw:name="f385" draw:formula="?f289 / 2151"/><draw:equation draw:name="f386" draw:formula="?f290 / 2587"/><draw:equation draw:name="f387" draw:formula="?f291 / 2151"/><draw:equation draw:name="f388" draw:formula="?f292 / 2587"/><draw:equation draw:name="f389" draw:formula="?f293 / 2151"/><draw:equation draw:name="f390" draw:formula="?f294 / 2587"/><draw:equation draw:name="f391" draw:formula="?f295 / 2151"/><draw:equation draw:name="f392" draw:formula="?f296 / 2587"/><draw:equation draw:name="f393" draw:formula="?f297 / 2151"/><draw:equation draw:name="f394" draw:formula="?f298 / 2587"/><draw:equation draw:name="f395" draw:formula="?f299 / 2151"/><draw:equation draw:name="f396" draw:formula="?f300 / 2587"/><draw:equation draw:name="f397" draw:formula="?f301 / 2151"/><draw:equation draw:name="f398" draw:formula="?f302 / 2587"/><draw:equation draw:name="f399" draw:formula="?f303 / 2151"/><draw:equation draw:name="f400" draw:formula="?f304 / 2151"/><draw:equation draw:name="f401" draw:formula="?f305 / 2587"/><draw:equation draw:name="f402" draw:formula="?f306 / 2151"/><draw:equation draw:name="f403" draw:formula="?f307 / 2587"/><draw:equation draw:name="f404" draw:formula="?f308 / 2151"/><draw:equation draw:name="f405" draw:formula="?f309 / 2587"/><draw:equation draw:name="f406" draw:formula="?f310 / 2151"/><draw:equation draw:name="f407" draw:formula="0 / ?f213"/><draw:equation draw:name="f408" draw:formula="?f2 / ?f213"/><draw:equation draw:name="f409" draw:formula="0 / ?f214"/><draw:equation draw:name="f410" draw:formula="?f3 / ?f214"/><draw:equation draw:name="f411" draw:formula="?f311 / ?f213"/><draw:equation draw:name="f412" draw:formula="?f312 / ?f214"/><draw:equation draw:name="f413" draw:formula="?f313 / ?f213"/><draw:equation draw:name="f414" draw:formula="?f314 / ?f214"/><draw:equation draw:name="f415" draw:formula="?f315 / ?f213"/><draw:equation draw:name="f416" draw:formula="?f316 / ?f214"/><draw:equation draw:name="f417" draw:formula="?f317 / ?f213"/><draw:equation draw:name="f418" draw:formula="?f318 / ?f214"/><draw:equation draw:name="f419" draw:formula="?f319 / ?f213"/><draw:equation draw:name="f420" draw:formula="?f320 / ?f214"/><draw:equation draw:name="f421" draw:formula="?f321 / ?f213"/><draw:equation draw:name="f422" draw:formula="?f322 / ?f214"/><draw:equation draw:name="f423" draw:formula="?f323 / ?f213"/><draw:equation draw:name="f424" draw:formula="?f324 / ?f214"/><draw:equation draw:name="f425" draw:formula="?f325 / ?f213"/><draw:equation draw:name="f426" draw:formula="?f326 / ?f214"/><draw:equation draw:name="f427" draw:formula="?f327 / ?f213"/><draw:equation draw:name="f428" draw:formula="?f328 / ?f214"/><draw:equation draw:name="f429" draw:formula="?f329 / ?f213"/><draw:equation draw:name="f430" draw:formula="?f330 / ?f214"/><draw:equation draw:name="f431" draw:formula="?f331 / ?f213"/><draw:equation draw:name="f432" draw:formula="?f332 / ?f214"/><draw:equation draw:name="f433" draw:formula="?f333 / ?f213"/><draw:equation draw:name="f434" draw:formula="?f334 / ?f214"/><draw:equation draw:name="f435" draw:formula="?f335 / ?f213"/><draw:equation draw:name="f436" draw:formula="?f336 / ?f214"/><draw:equation draw:name="f437" draw:formula="?f337 / ?f213"/><draw:equation draw:name="f438" draw:formula="?f338 / ?f214"/><draw:equation draw:name="f439" draw:formula="?f339 / ?f213"/><draw:equation draw:name="f440" draw:formula="?f340 / ?f214"/><draw:equation draw:name="f441" draw:formula="?f341 / ?f213"/><draw:equation draw:name="f442" draw:formula="?f342 / ?f214"/><draw:equation draw:name="f443" draw:formula="?f343 / ?f213"/><draw:equation draw:name="f444" draw:formula="?f344 / ?f214"/><draw:equation draw:name="f445" draw:formula="?f345 / ?f213"/><draw:equation draw:name="f446" draw:formula="?f346 / ?f214"/><draw:equation draw:name="f447" draw:formula="?f347 / ?f213"/><draw:equation draw:name="f448" draw:formula="?f348 / ?f214"/><draw:equation draw:name="f449" draw:formula="?f349 / ?f213"/><draw:equation draw:name="f450" draw:formula="?f350 / ?f214"/><draw:equation draw:name="f451" draw:formula="?f351 / ?f213"/><draw:equation draw:name="f452" draw:formula="?f352 / ?f214"/><draw:equation draw:name="f453" draw:formula="?f353 / ?f213"/><draw:equation draw:name="f454" draw:formula="?f354 / ?f214"/><draw:equation draw:name="f455" draw:formula="?f355 / ?f213"/><draw:equation draw:name="f456" draw:formula="?f356 / ?f214"/><draw:equation draw:name="f457" draw:formula="?f357 / ?f213"/><draw:equation draw:name="f458" draw:formula="?f358 / ?f214"/><draw:equation draw:name="f459" draw:formula="?f359 / ?f213"/><draw:equation draw:name="f460" draw:formula="?f360 / ?f214"/><draw:equation draw:name="f461" draw:formula="?f361 / ?f213"/><draw:equation draw:name="f462" draw:formula="?f362 / ?f214"/><draw:equation draw:name="f463" draw:formula="?f363 / ?f213"/><draw:equation draw:name="f464" draw:formula="?f364 / ?f214"/><draw:equation draw:name="f465" draw:formula="?f365 / ?f213"/><draw:equation draw:name="f466" draw:formula="?f366 / ?f214"/><draw:equation draw:name="f467" draw:formula="?f367 / ?f213"/><draw:equation draw:name="f468" draw:formula="?f368 / ?f214"/><draw:equation draw:name="f469" draw:formula="?f369 / ?f213"/><draw:equation draw:name="f470" draw:formula="?f370 / ?f214"/><draw:equation draw:name="f471" draw:formula="?f371 / ?f213"/><draw:equation draw:name="f472" draw:formula="?f372 / ?f214"/><draw:equation draw:name="f473" draw:formula="?f373 / ?f214"/><draw:equation draw:name="f474" draw:formula="?f374 / ?f213"/><draw:equation draw:name="f475" draw:formula="?f375 / ?f214"/><draw:equation draw:name="f476" draw:formula="?f376 / ?f213"/><draw:equation draw:name="f477" draw:formula="?f377 / ?f214"/><draw:equation draw:name="f478" draw:formula="?f378 / ?f213"/><draw:equation draw:name="f479" draw:formula="?f379 / ?f214"/><draw:equation draw:name="f480" draw:formula="?f380 / ?f213"/><draw:equation draw:name="f481" draw:formula="?f381 / ?f214"/><draw:equation draw:name="f482" draw:formula="?f382 / ?f213"/><draw:equation draw:name="f483" draw:formula="?f383 / ?f214"/><draw:equation draw:name="f484" draw:formula="?f384 / ?f213"/><draw:equation draw:name="f485" draw:formula="?f385 / ?f214"/><draw:equation draw:name="f486" draw:formula="?f386 / ?f213"/><draw:equation draw:name="f487" draw:formula="?f387 / ?f214"/><draw:equation draw:name="f488" draw:formula="?f388 / ?f213"/><draw:equation draw:name="f489" draw:formula="?f389 / ?f214"/><draw:equation draw:name="f490" draw:formula="?f390 / ?f213"/><draw:equation draw:name="f491" draw:formula="?f391 / ?f214"/><draw:equation draw:name="f492" draw:formula="?f392 / ?f213"/><draw:equation draw:name="f493" draw:formula="?f393 / ?f214"/><draw:equation draw:name="f494" draw:formula="?f394 / ?f213"/><draw:equation draw:name="f495" draw:formula="?f395 / ?f214"/><draw:equation draw:name="f496" draw:formula="?f396 / ?f213"/><draw:equation draw:name="f497" draw:formula="?f397 / ?f214"/><draw:equation draw:name="f498" draw:formula="?f398 / ?f213"/><draw:equation draw:name="f499" draw:formula="?f399 / ?f214"/><draw:equation draw:name="f500" draw:formula="?f400 / ?f214"/><draw:equation draw:name="f501" draw:formula="?f401 / ?f213"/><draw:equation draw:name="f502" draw:formula="?f402 / ?f214"/><draw:equation draw:name="f503" draw:formula="?f403 / ?f213"/><draw:equation draw:name="f504" draw:formula="?f404 / ?f214"/><draw:equation draw:name="f505" draw:formula="?f405 / ?f213"/><draw:equation draw:name="f506" draw:formula="?f406 / ?f214"/></draw:enhanced-geometry></draw:custom-shape><draw:custom-shape svg:x="2.08624in" svg:y="0.02986in" svg:width="1.53876in" svg:height="1.00156in" draw:id="id2" draw:style-name="a3" draw:name="Freeform 7"><svg:title/><svg:desc/><text:p text:style-name="Normal"><text:span text:style-name="T16">Independence</text:span><text:span text:style-name="T17"><text:s/></text:span></text:p><draw:enhanced-geometry draw:type="non-primitive" svg:viewBox="0 0 2587 2150" draw:enhanced-path="M ?f4 ?f5 L ?f4 ?f5 ?f6 ?f7 ?f8 ?f9 ?f10 ?f11 ?f12 ?f13 ?f14 ?f15 ?f16 ?f17 ?f18 ?f19 ?f20 ?f21 ?f22 ?f23 ?f24 ?f25 ?f26 ?f27 ?f26 ?f27 ?f28 ?f29 ?f30 ?f31 ?f32 ?f33 ?f34 ?f35 ?f36 ?f37 ?f38 ?f39 ?f40 ?f41 ?f40 ?f42 ?f38 ?f43 ?f36 ?f44 ?f34 ?f45 ?f32 ?f46 ?f47 ?f48 ?f49 ?f50 ?f26 ?f3 ?f51 ?f3 ?f2 ?f3 ?f2 ?f1 ?f52 ?f1 ?f52 ?f53 ?f54 ?f53 ?f54 ?f55 ?f54 ?f55 ?f54 ?f56 ?f57 ?f58 ?f59 ?f60 ?f61 ?f62 ?f63 ?f64 ?f65 ?f66 ?f67 ?f68 ?f69 ?f70 ?f71 ?f70 ?f72 ?f68 ?f73 ?f66 ?f74 ?f64 ?f75 ?f62 ?f76 ?f60 ?f77 ?f58 ?f78 ?f56 ?f78 ?f56 ?f79 ?f55 ?f80 ?f81 ?f82 ?f83 ?f84 ?f85 ?f86 ?f87 ?f88 ?f89 ?f90 ?f91 ?f92 ?f93 ?f94 ?f95 ?f96 ?f97 ?f98 ?f97 ?f98 ?f97 ?f0 ?f97 ?f99 ?f100 ?f101 ?f102 ?f103 ?f89 ?f104 ?f105 ?f106 ?f83 ?f107 ?f108 ?f109 ?f55 ?f110 ?f111 ?f112 ?f113 ?f114 ?f68 ?f115 ?f116 ?f117 ?f118 ?f119 ?f120 ?f121 ?f122 ?f1 ?f123 ?f1 ?f123 ?f121 ?f124 ?f119 ?f125 ?f117 ?f126 ?f115 ?f127 ?f114 ?f128 ?f112 ?f129 ?f110 ?f130 ?f109 ?f131 ?f107 ?f132 ?f106 ?f133 ?f104 ?f134 ?f103 ?f135 ?f101 ?f136 ?f99 ?f137 ?f0 ?f138 ?f98 ?f138 ?f98 ?f138 ?f96 ?f138 ?f94 ?f139 ?f92 ?f140 ?f90 ?f141 ?f88 ?f135 ?f86 ?f142 ?f84 ?f143 ?f82 ?f133 ?f80 ?f144 ?f79 ?f145 ?f78 ?f146 ?f78 ?f146 ?f77 ?f147 ?f76 ?f148 ?f75 ?f149 ?f74 ?f150 ?f73 ?f151 ?f72 ?f128 ?f71 ?f152 ?f69 ?f152 ?f67 ?f128 ?f65 ?f151 ?f63 ?f150 ?f61 ?f149 ?f59 ?f148 ?f57 ?f147 ?f54 ?f146 ?f54 ?f145 ?f54 ?f153 ?f52 ?f153 ?f52 ?f3 ?f154 ?f3 ?f154 ?f3 ?f155 ?f3 ?f156 ?f50 ?f157 ?f48 ?f158 ?f46 ?f139 ?f45 ?f159 ?f44 ?f160 ?f43 ?f161 ?f42 ?f161 ?f41 ?f160 ?f39 ?f159 ?f37 ?f139 ?f35 ?f162 ?f33 ?f163 ?f31 ?f164 ?f29 ?f155 ?f27 ?f155 ?f27 ?f165 ?f25 ?f166 ?f23 ?f167 ?f21 ?f130 ?f19 ?f147 ?f17 ?f168 ?f15 ?f169 ?f13 ?f170 ?f11 ?f171 ?f9 ?f172 ?f7 ?f173 ?f5 ?f173 ?f5 ?f172 ?f174 ?f175 ?f176 ?f177 ?f178 ?f179 ?f180 ?f181 ?f182 ?f183 ?f184 ?f185 ?f186 ?f165 ?f187 ?f143 ?f188 ?f189 ?f190 ?f160 ?f191 ?f192 ?f193 ?f194 ?f195 ?f196 ?f197 ?f198 ?f199 ?f200 ?f201 ?f200 ?f201 ?f202 ?f199 ?f203 ?f197 ?f204 ?f195 ?f205 ?f193 ?f38 ?f191 ?f206 ?f190 ?f207 ?f188 ?f24 ?f187 ?f208 ?f186 ?f209 ?f184 ?f210 ?f182 ?f14 ?f180 ?f211 ?f178 ?f212 ?f176 ?f6 ?f174 ?f4 ?f5 ?f4 ?f5 Z N" draw:text-areas="?f409 ?f411 ?f410 ?f412" draw:glue-points="?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29 ?f475 ?f476 ?f477 ?f478 ?f479 ?f480 ?f481 ?f482 ?f483 ?f484 ?f485 ?f486 ?f487 ?f488 ?f489 ?f490 ?f491 ?f492 ?f493 ?f494 ?f495 ?f496 ?f497 ?f498 ?f499 ?f500 ?f501 ?f421 ?f502 ?f503 ?f504 ?f505 ?f506 ?f507 ?f508"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2587"/><draw:equation draw:name="f3" draw:formula="2150"/><draw:equation draw:name="f4" draw:formula="1729"/><draw:equation draw:name="f5" draw:formula="1920"/><draw:equation draw:name="f6" draw:formula="1728"/><draw:equation draw:name="f7" draw:formula="1938"/><draw:equation draw:name="f8" draw:formula="1726"/><draw:equation draw:name="f9" draw:formula="1956"/><draw:equation draw:name="f10" draw:formula="1721"/><draw:equation draw:name="f11" draw:formula="1971"/><draw:equation draw:name="f12" draw:formula="1716"/><draw:equation draw:name="f13" draw:formula="1984"/><draw:equation draw:name="f14" draw:formula="1710"/><draw:equation draw:name="f15" draw:formula="1997"/><draw:equation draw:name="f16" draw:formula="1702"/><draw:equation draw:name="f17" draw:formula="2008"/><draw:equation draw:name="f18" draw:formula="1694"/><draw:equation draw:name="f19" draw:formula="2020"/><draw:equation draw:name="f20" draw:formula="1685"/><draw:equation draw:name="f21" draw:formula="2028"/><draw:equation draw:name="f22" draw:formula="1669"/><draw:equation draw:name="f23" draw:formula="2044"/><draw:equation draw:name="f24" draw:formula="1656"/><draw:equation draw:name="f25" draw:formula="2054"/><draw:equation draw:name="f26" draw:formula="1641"/><draw:equation draw:name="f27" draw:formula="2062"/><draw:equation draw:name="f28" draw:formula="1630"/><draw:equation draw:name="f29" draw:formula="2068"/><draw:equation draw:name="f30" draw:formula="1620"/><draw:equation draw:name="f31" draw:formula="2075"/><draw:equation draw:name="f32" draw:formula="1614"/><draw:equation draw:name="f33" draw:formula="2081"/><draw:equation draw:name="f34" draw:formula="1607"/><draw:equation draw:name="f35" draw:formula="2089"/><draw:equation draw:name="f36" draw:formula="1602"/><draw:equation draw:name="f37" draw:formula="2096"/><draw:equation draw:name="f38" draw:formula="1599"/><draw:equation draw:name="f39" draw:formula="2104"/><draw:equation draw:name="f40" draw:formula="1598"/><draw:equation draw:name="f41" draw:formula="2111"/><draw:equation draw:name="f42" draw:formula="2117"/><draw:equation draw:name="f43" draw:formula="2124"/><draw:equation draw:name="f44" draw:formula="2130"/><draw:equation draw:name="f45" draw:formula="2137"/><draw:equation draw:name="f46" draw:formula="2142"/><draw:equation draw:name="f47" draw:formula="1622"/><draw:equation draw:name="f48" draw:formula="2145"/><draw:equation draw:name="f49" draw:formula="1632"/><draw:equation draw:name="f50" draw:formula="2148"/><draw:equation draw:name="f51" draw:formula="1654"/><draw:equation draw:name="f52" draw:formula="433"/><draw:equation draw:name="f53" draw:formula="495"/><draw:equation draw:name="f54" draw:formula="429"/><draw:equation draw:name="f55" draw:formula="931"/><draw:equation draw:name="f56" draw:formula="944"/><draw:equation draw:name="f57" draw:formula="428"/><draw:equation draw:name="f58" draw:formula="955"/><draw:equation draw:name="f59" draw:formula="424"/><draw:equation draw:name="f60" draw:formula="965"/><draw:equation draw:name="f61" draw:formula="421"/><draw:equation draw:name="f62" draw:formula="973"/><draw:equation draw:name="f63" draw:formula="416"/><draw:equation draw:name="f64" draw:formula="980"/><draw:equation draw:name="f65" draw:formula="410"/><draw:equation draw:name="f66" draw:formula="985"/><draw:equation draw:name="f67" draw:formula="403"/><draw:equation draw:name="f68" draw:formula="988"/><draw:equation draw:name="f69" draw:formula="397"/><draw:equation draw:name="f70" draw:formula="990"/><draw:equation draw:name="f71" draw:formula="390"/><draw:equation draw:name="f72" draw:formula="384"/><draw:equation draw:name="f73" draw:formula="376"/><draw:equation draw:name="f74" draw:formula="369"/><draw:equation draw:name="f75" draw:formula="361"/><draw:equation draw:name="f76" draw:formula="355"/><draw:equation draw:name="f77" draw:formula="348"/><draw:equation draw:name="f78" draw:formula="342"/><draw:equation draw:name="f79" draw:formula="333"/><draw:equation draw:name="f80" draw:formula="324"/><draw:equation draw:name="f81" draw:formula="916"/><draw:equation draw:name="f82" draw:formula="307"/><draw:equation draw:name="f83" draw:formula="900"/><draw:equation draw:name="f84" draw:formula="299"/><draw:equation draw:name="f85" draw:formula="892"/><draw:equation draw:name="f86" draw:formula="288"/><draw:equation draw:name="f87" draw:formula="885"/><draw:equation draw:name="f88" draw:formula="276"/><draw:equation draw:name="f89" draw:formula="877"/><draw:equation draw:name="f90" draw:formula="263"/><draw:equation draw:name="f91" draw:formula="871"/><draw:equation draw:name="f92" draw:formula="250"/><draw:equation draw:name="f93" draw:formula="866"/><draw:equation draw:name="f94" draw:formula="236"/><draw:equation draw:name="f95" draw:formula="861"/><draw:equation draw:name="f96" draw:formula="218"/><draw:equation draw:name="f97" draw:formula="858"/><draw:equation draw:name="f98" draw:formula="200"/><draw:equation draw:name="f99" draw:formula="161"/><draw:equation draw:name="f100" draw:formula="863"/><draw:equation draw:name="f101" draw:formula="141"/><draw:equation draw:name="f102" draw:formula="868"/><draw:equation draw:name="f103" draw:formula="122"/><draw:equation draw:name="f104" draw:formula="106"/><draw:equation draw:name="f105" draw:formula="887"/><draw:equation draw:name="f106" draw:formula="89"/><draw:equation draw:name="f107" draw:formula="73"/><draw:equation draw:name="f108" draw:formula="915"/><draw:equation draw:name="f109" draw:formula="58"/><draw:equation draw:name="f110" draw:formula="45"/><draw:equation draw:name="f111" draw:formula="947"/><draw:equation draw:name="f112" draw:formula="34"/><draw:equation draw:name="f113" draw:formula="967"/><draw:equation draw:name="f114" draw:formula="24"/><draw:equation draw:name="f115" draw:formula="16"/><draw:equation draw:name="f116" draw:formula="1009"/><draw:equation draw:name="f117" draw:formula="10"/><draw:equation draw:name="f118" draw:formula="1032"/><draw:equation draw:name="f119" draw:formula="5"/><draw:equation draw:name="f120" draw:formula="1056"/><draw:equation draw:name="f121" draw:formula="1"/><draw:equation draw:name="f122" draw:formula="1081"/><draw:equation draw:name="f123" draw:formula="1107"/><draw:equation draw:name="f124" draw:formula="1133"/><draw:equation draw:name="f125" draw:formula="1157"/><draw:equation draw:name="f126" draw:formula="1182"/><draw:equation draw:name="f127" draw:formula="1204"/><draw:equation draw:name="f128" draw:formula="1225"/><draw:equation draw:name="f129" draw:formula="1247"/><draw:equation draw:name="f130" draw:formula="1266"/><draw:equation draw:name="f131" draw:formula="1284"/><draw:equation draw:name="f132" draw:formula="1299"/><draw:equation draw:name="f133" draw:formula="1313"/><draw:equation draw:name="f134" draw:formula="1326"/><draw:equation draw:name="f135" draw:formula="1336"/><draw:equation draw:name="f136" draw:formula="1346"/><draw:equation draw:name="f137" draw:formula="1351"/><draw:equation draw:name="f138" draw:formula="1356"/><draw:equation draw:name="f139" draw:formula="1352"/><draw:equation draw:name="f140" draw:formula="1349"/><draw:equation draw:name="f141" draw:formula="1343"/><draw:equation draw:name="f142" draw:formula="1328"/><draw:equation draw:name="f143" draw:formula="1321"/><draw:equation draw:name="f144" draw:formula="1297"/><draw:equation draw:name="f145" draw:formula="1282"/><draw:equation draw:name="f146" draw:formula="1269"/><draw:equation draw:name="f147" draw:formula="1258"/><draw:equation draw:name="f148" draw:formula="1248"/><draw:equation draw:name="f149" draw:formula="1240"/><draw:equation draw:name="f150" draw:formula="1234"/><draw:equation draw:name="f151" draw:formula="1229"/><draw:equation draw:name="f152" draw:formula="1224"/><draw:equation draw:name="f153" draw:formula="1556"/><draw:equation draw:name="f154" draw:formula="1305"/><draw:equation draw:name="f155" draw:formula="1318"/><draw:equation draw:name="f156" draw:formula="1327"/><draw:equation draw:name="f157" draw:formula="1337"/><draw:equation draw:name="f158" draw:formula="1345"/><draw:equation draw:name="f159" draw:formula="1357"/><draw:equation draw:name="f160" draw:formula="1360"/><draw:equation draw:name="f161" draw:formula="1362"/><draw:equation draw:name="f162" draw:formula="1347"/><draw:equation draw:name="f163" draw:formula="1339"/><draw:equation draw:name="f164" draw:formula="1329"/><draw:equation draw:name="f165" draw:formula="1303"/><draw:equation draw:name="f166" draw:formula="1290"/><draw:equation draw:name="f167" draw:formula="1274"/><draw:equation draw:name="f168" draw:formula="1251"/><draw:equation draw:name="f169" draw:formula="1243"/><draw:equation draw:name="f170" draw:formula="1238"/><draw:equation draw:name="f171" draw:formula="1233"/><draw:equation draw:name="f172" draw:formula="1231"/><draw:equation draw:name="f173" draw:formula="1230"/><draw:equation draw:name="f174" draw:formula="1901"/><draw:equation draw:name="f175" draw:formula="1235"/><draw:equation draw:name="f176" draw:formula="1881"/><draw:equation draw:name="f177" draw:formula="1241"/><draw:equation draw:name="f178" draw:formula="1862"/><draw:equation draw:name="f179" draw:formula="1249"/><draw:equation draw:name="f180" draw:formula="1842"/><draw:equation draw:name="f181" draw:formula="1261"/><draw:equation draw:name="f182" draw:formula="1826"/><draw:equation draw:name="f183" draw:formula="1272"/><draw:equation draw:name="f184" draw:formula="1810"/><draw:equation draw:name="f185" draw:formula="1287"/><draw:equation draw:name="f186" draw:formula="1793"/><draw:equation draw:name="f187" draw:formula="1779"/><draw:equation draw:name="f188" draw:formula="1766"/><draw:equation draw:name="f189" draw:formula="1340"/><draw:equation draw:name="f190" draw:formula="1754"/><draw:equation draw:name="f191" draw:formula="1745"/><draw:equation draw:name="f192" draw:formula="1383"/><draw:equation draw:name="f193" draw:formula="1736"/><draw:equation draw:name="f194" draw:formula="1406"/><draw:equation draw:name="f195" draw:formula="1730"/><draw:equation draw:name="f196" draw:formula="1430"/><draw:equation draw:name="f197" draw:formula="1725"/><draw:equation draw:name="f198" draw:formula="1454"/><draw:equation draw:name="f199" draw:formula="1722"/><draw:equation draw:name="f200" draw:formula="1480"/><draw:equation draw:name="f201" draw:formula="1720"/><draw:equation draw:name="f202" draw:formula="1505"/><draw:equation draw:name="f203" draw:formula="1529"/><draw:equation draw:name="f204" draw:formula="1554"/><draw:equation draw:name="f205" draw:formula="1576"/><draw:equation draw:name="f206" draw:formula="1619"/><draw:equation draw:name="f207" draw:formula="1638"/><draw:equation draw:name="f208" draw:formula="1672"/><draw:equation draw:name="f209" draw:formula="1687"/><draw:equation draw:name="f210" draw:formula="1698"/><draw:equation draw:name="f211" draw:formula="1718"/><draw:equation draw:name="f212" draw:formula="1724"/><draw:equation draw:name="f213" draw:formula="?f3 - ?f1"/><draw:equation draw:name="f214" draw:formula="?f2 - ?f1"/><draw:equation draw:name="f215" draw:formula="?f214 / 2587"/><draw:equation draw:name="f216" draw:formula="?f213 / 2150"/><draw:equation draw:name="f217" draw:formula="1726 * ?f214"/><draw:equation draw:name="f218" draw:formula="1956 * ?f213"/><draw:equation draw:name="f219" draw:formula="1702 * ?f214"/><draw:equation draw:name="f220" draw:formula="2008 * ?f213"/><draw:equation draw:name="f221" draw:formula="1656 * ?f214"/><draw:equation draw:name="f222" draw:formula="2054 * ?f213"/><draw:equation draw:name="f223" draw:formula="1620 * ?f214"/><draw:equation draw:name="f224" draw:formula="2075 * ?f213"/><draw:equation draw:name="f225" draw:formula="1599 * ?f214"/><draw:equation draw:name="f226" draw:formula="2104 * ?f213"/><draw:equation draw:name="f227" draw:formula="1602 * ?f214"/><draw:equation draw:name="f228" draw:formula="2130 * ?f213"/><draw:equation draw:name="f229" draw:formula="1632 * ?f214"/><draw:equation draw:name="f230" draw:formula="2148 * ?f213"/><draw:equation draw:name="f231" draw:formula="2587 * ?f214"/><draw:equation draw:name="f232" draw:formula="0 * ?f213"/><draw:equation draw:name="f233" draw:formula="429 * ?f214"/><draw:equation draw:name="f234" draw:formula="931 * ?f213"/><draw:equation draw:name="f235" draw:formula="424 * ?f214"/><draw:equation draw:name="f236" draw:formula="965 * ?f213"/><draw:equation draw:name="f237" draw:formula="403 * ?f214"/><draw:equation draw:name="f238" draw:formula="988 * ?f213"/><draw:equation draw:name="f239" draw:formula="376 * ?f214"/><draw:equation draw:name="f240" draw:formula="985 * ?f213"/><draw:equation draw:name="f241" draw:formula="348 * ?f214"/><draw:equation draw:name="f242" draw:formula="955 * ?f213"/><draw:equation draw:name="f243" draw:formula="324 * ?f214"/><draw:equation draw:name="f244" draw:formula="916 * ?f213"/><draw:equation draw:name="f245" draw:formula="276 * ?f214"/><draw:equation draw:name="f246" draw:formula="877 * ?f213"/><draw:equation draw:name="f247" draw:formula="218 * ?f214"/><draw:equation draw:name="f248" draw:formula="858 * ?f213"/><draw:equation draw:name="f249" draw:formula="161 * ?f214"/><draw:equation draw:name="f250" draw:formula="863 * ?f213"/><draw:equation draw:name="f251" draw:formula="89 * ?f214"/><draw:equation draw:name="f252" draw:formula="900 * ?f213"/><draw:equation draw:name="f253" draw:formula="34 * ?f214"/><draw:equation draw:name="f254" draw:formula="967 * ?f213"/><draw:equation draw:name="f255" draw:formula="5 * ?f214"/><draw:equation draw:name="f256" draw:formula="1056 * ?f213"/><draw:equation draw:name="f257" draw:formula="1 * ?f214"/><draw:equation draw:name="f258" draw:formula="1133 * ?f213"/><draw:equation draw:name="f259" draw:formula="24 * ?f214"/><draw:equation draw:name="f260" draw:formula="1225 * ?f213"/><draw:equation draw:name="f261" draw:formula="73 * ?f214"/><draw:equation draw:name="f262" draw:formula="1299 * ?f213"/><draw:equation draw:name="f263" draw:formula="141 * ?f214"/><draw:equation draw:name="f264" draw:formula="1346 * ?f213"/><draw:equation draw:name="f265" draw:formula="200 * ?f214"/><draw:equation draw:name="f266" draw:formula="1356 * ?f213"/><draw:equation draw:name="f267" draw:formula="263 * ?f214"/><draw:equation draw:name="f268" draw:formula="1343 * ?f213"/><draw:equation draw:name="f269" draw:formula="307 * ?f214"/><draw:equation draw:name="f270" draw:formula="1313 * ?f213"/><draw:equation draw:name="f271" draw:formula="342 * ?f214"/><draw:equation draw:name="f272" draw:formula="1269 * ?f213"/><draw:equation draw:name="f273" draw:formula="369 * ?f214"/><draw:equation draw:name="f274" draw:formula="1234 * ?f213"/><draw:equation draw:name="f275" draw:formula="397 * ?f214"/><draw:equation draw:name="f276" draw:formula="1224 * ?f213"/><draw:equation draw:name="f277" draw:formula="421 * ?f214"/><draw:equation draw:name="f278" draw:formula="1240 * ?f213"/><draw:equation draw:name="f279" draw:formula="1282 * ?f213"/><draw:equation draw:name="f280" draw:formula="1305 * ?f214"/><draw:equation draw:name="f281" draw:formula="2150 * ?f213"/><draw:equation draw:name="f282" draw:formula="1337 * ?f214"/><draw:equation draw:name="f283" draw:formula="2145 * ?f213"/><draw:equation draw:name="f284" draw:formula="1360 * ?f214"/><draw:equation draw:name="f285" draw:formula="2124 * ?f213"/><draw:equation draw:name="f286" draw:formula="1357 * ?f214"/><draw:equation draw:name="f287" draw:formula="2096 * ?f213"/><draw:equation draw:name="f288" draw:formula="1329 * ?f214"/><draw:equation draw:name="f289" draw:formula="2068 * ?f213"/><draw:equation draw:name="f290" draw:formula="1290 * ?f214"/><draw:equation draw:name="f291" draw:formula="2044 * ?f213"/><draw:equation draw:name="f292" draw:formula="1251 * ?f214"/><draw:equation draw:name="f293" draw:formula="1997 * ?f213"/><draw:equation draw:name="f294" draw:formula="1231 * ?f214"/><draw:equation draw:name="f295" draw:formula="1938 * ?f213"/><draw:equation draw:name="f296" draw:formula="1235 * ?f214"/><draw:equation draw:name="f297" draw:formula="1881 * ?f213"/><draw:equation draw:name="f298" draw:formula="1272 * ?f214"/><draw:equation draw:name="f299" draw:formula="1810 * ?f213"/><draw:equation draw:name="f300" draw:formula="1340 * ?f214"/><draw:equation draw:name="f301" draw:formula="1754 * ?f213"/><draw:equation draw:name="f302" draw:formula="1430 * ?f214"/><draw:equation draw:name="f303" draw:formula="1725 * ?f213"/><draw:equation draw:name="f304" draw:formula="1505 * ?f214"/><draw:equation draw:name="f305" draw:formula="1722 * ?f213"/><draw:equation draw:name="f306" draw:formula="1745 * ?f213"/><draw:equation draw:name="f307" draw:formula="1672 * ?f214"/><draw:equation draw:name="f308" draw:formula="1793 * ?f213"/><draw:equation draw:name="f309" draw:formula="1718 * ?f214"/><draw:equation draw:name="f310" draw:formula="1862 * ?f213"/><draw:equation draw:name="f311" draw:formula="1729 * ?f214"/><draw:equation draw:name="f312" draw:formula="1920 * ?f213"/><draw:equation draw:name="f313" draw:formula="?f217 / 2587"/><draw:equation draw:name="f314" draw:formula="?f218 / 2150"/><draw:equation draw:name="f315" draw:formula="?f219 / 2587"/><draw:equation draw:name="f316" draw:formula="?f220 / 2150"/><draw:equation draw:name="f317" draw:formula="?f221 / 2587"/><draw:equation draw:name="f318" draw:formula="?f222 / 2150"/><draw:equation draw:name="f319" draw:formula="?f223 / 2587"/><draw:equation draw:name="f320" draw:formula="?f224 / 2150"/><draw:equation draw:name="f321" draw:formula="?f225 / 2587"/><draw:equation draw:name="f322" draw:formula="?f226 / 2150"/><draw:equation draw:name="f323" draw:formula="?f227 / 2587"/><draw:equation draw:name="f324" draw:formula="?f228 / 2150"/><draw:equation draw:name="f325" draw:formula="?f229 / 2587"/><draw:equation draw:name="f326" draw:formula="?f230 / 2150"/><draw:equation draw:name="f327" draw:formula="?f231 / 2587"/><draw:equation draw:name="f328" draw:formula="?f232 / 2150"/><draw:equation draw:name="f329" draw:formula="?f233 / 2587"/><draw:equation draw:name="f330" draw:formula="?f234 / 2150"/><draw:equation draw:name="f331" draw:formula="?f235 / 2587"/><draw:equation draw:name="f332" draw:formula="?f236 / 2150"/><draw:equation draw:name="f333" draw:formula="?f237 / 2587"/><draw:equation draw:name="f334" draw:formula="?f238 / 2150"/><draw:equation draw:name="f335" draw:formula="?f239 / 2587"/><draw:equation draw:name="f336" draw:formula="?f240 / 2150"/><draw:equation draw:name="f337" draw:formula="?f241 / 2587"/><draw:equation draw:name="f338" draw:formula="?f242 / 2150"/><draw:equation draw:name="f339" draw:formula="?f243 / 2587"/><draw:equation draw:name="f340" draw:formula="?f244 / 2150"/><draw:equation draw:name="f341" draw:formula="?f245 / 2587"/><draw:equation draw:name="f342" draw:formula="?f246 / 2150"/><draw:equation draw:name="f343" draw:formula="?f247 / 2587"/><draw:equation draw:name="f344" draw:formula="?f248 / 2150"/><draw:equation draw:name="f345" draw:formula="?f249 / 2587"/><draw:equation draw:name="f346" draw:formula="?f250 / 2150"/><draw:equation draw:name="f347" draw:formula="?f251 / 2587"/><draw:equation draw:name="f348" draw:formula="?f252 / 2150"/><draw:equation draw:name="f349" draw:formula="?f253 / 2587"/><draw:equation draw:name="f350" draw:formula="?f254 / 2150"/><draw:equation draw:name="f351" draw:formula="?f255 / 2587"/><draw:equation draw:name="f352" draw:formula="?f256 / 2150"/><draw:equation draw:name="f353" draw:formula="?f257 / 2587"/><draw:equation draw:name="f354" draw:formula="?f258 / 2150"/><draw:equation draw:name="f355" draw:formula="?f259 / 2587"/><draw:equation draw:name="f356" draw:formula="?f260 / 2150"/><draw:equation draw:name="f357" draw:formula="?f261 / 2587"/><draw:equation draw:name="f358" draw:formula="?f262 / 2150"/><draw:equation draw:name="f359" draw:formula="?f263 / 2587"/><draw:equation draw:name="f360" draw:formula="?f264 / 2150"/><draw:equation draw:name="f361" draw:formula="?f265 / 2587"/><draw:equation draw:name="f362" draw:formula="?f266 / 2150"/><draw:equation draw:name="f363" draw:formula="?f267 / 2587"/><draw:equation draw:name="f364" draw:formula="?f268 / 2150"/><draw:equation draw:name="f365" draw:formula="?f269 / 2587"/><draw:equation draw:name="f366" draw:formula="?f270 / 2150"/><draw:equation draw:name="f367" draw:formula="?f271 / 2587"/><draw:equation draw:name="f368" draw:formula="?f272 / 2150"/><draw:equation draw:name="f369" draw:formula="?f273 / 2587"/><draw:equation draw:name="f370" draw:formula="?f274 / 2150"/><draw:equation draw:name="f371" draw:formula="?f275 / 2587"/><draw:equation draw:name="f372" draw:formula="?f276 / 2150"/><draw:equation draw:name="f373" draw:formula="?f277 / 2587"/><draw:equation draw:name="f374" draw:formula="?f278 / 2150"/><draw:equation draw:name="f375" draw:formula="?f279 / 2150"/><draw:equation draw:name="f376" draw:formula="?f280 / 2587"/><draw:equation draw:name="f377" draw:formula="?f281 / 2150"/><draw:equation draw:name="f378" draw:formula="?f282 / 2587"/><draw:equation draw:name="f379" draw:formula="?f283 / 2150"/><draw:equation draw:name="f380" draw:formula="?f284 / 2587"/><draw:equation draw:name="f381" draw:formula="?f285 / 2150"/><draw:equation draw:name="f382" draw:formula="?f286 / 2587"/><draw:equation draw:name="f383" draw:formula="?f287 / 2150"/><draw:equation draw:name="f384" draw:formula="?f288 / 2587"/><draw:equation draw:name="f385" draw:formula="?f289 / 2150"/><draw:equation draw:name="f386" draw:formula="?f290 / 2587"/><draw:equation draw:name="f387" draw:formula="?f291 / 2150"/><draw:equation draw:name="f388" draw:formula="?f292 / 2587"/><draw:equation draw:name="f389" draw:formula="?f293 / 2150"/><draw:equation draw:name="f390" draw:formula="?f294 / 2587"/><draw:equation draw:name="f391" draw:formula="?f295 / 2150"/><draw:equation draw:name="f392" draw:formula="?f296 / 2587"/><draw:equation draw:name="f393" draw:formula="?f297 / 2150"/><draw:equation draw:name="f394" draw:formula="?f298 / 2587"/><draw:equation draw:name="f395" draw:formula="?f299 / 2150"/><draw:equation draw:name="f396" draw:formula="?f300 / 2587"/><draw:equation draw:name="f397" draw:formula="?f301 / 2150"/><draw:equation draw:name="f398" draw:formula="?f302 / 2587"/><draw:equation draw:name="f399" draw:formula="?f303 / 2150"/><draw:equation draw:name="f400" draw:formula="?f304 / 2587"/><draw:equation draw:name="f401" draw:formula="?f305 / 2150"/><draw:equation draw:name="f402" draw:formula="?f306 / 2150"/><draw:equation draw:name="f403" draw:formula="?f307 / 2587"/><draw:equation draw:name="f404" draw:formula="?f308 / 2150"/><draw:equation draw:name="f405" draw:formula="?f309 / 2587"/><draw:equation draw:name="f406" draw:formula="?f310 / 2150"/><draw:equation draw:name="f407" draw:formula="?f311 / 2587"/><draw:equation draw:name="f408" draw:formula="?f312 / 2150"/><draw:equation draw:name="f409" draw:formula="0 / ?f215"/><draw:equation draw:name="f410" draw:formula="?f2 / ?f215"/><draw:equation draw:name="f411" draw:formula="0 / ?f216"/><draw:equation draw:name="f412" draw:formula="?f3 / ?f216"/><draw:equation draw:name="f413" draw:formula="?f313 / ?f215"/><draw:equation draw:name="f414" draw:formula="?f314 / ?f216"/><draw:equation draw:name="f415" draw:formula="?f315 / ?f215"/><draw:equation draw:name="f416" draw:formula="?f316 / ?f216"/><draw:equation draw:name="f417" draw:formula="?f317 / ?f215"/><draw:equation draw:name="f418" draw:formula="?f318 / ?f216"/><draw:equation draw:name="f419" draw:formula="?f319 / ?f215"/><draw:equation draw:name="f420" draw:formula="?f320 / ?f216"/><draw:equation draw:name="f421" draw:formula="?f321 / ?f215"/><draw:equation draw:name="f422" draw:formula="?f322 / ?f216"/><draw:equation draw:name="f423" draw:formula="?f323 / ?f215"/><draw:equation draw:name="f424" draw:formula="?f324 / ?f216"/><draw:equation draw:name="f425" draw:formula="?f325 / ?f215"/><draw:equation draw:name="f426" draw:formula="?f326 / ?f216"/><draw:equation draw:name="f427" draw:formula="?f327 / ?f215"/><draw:equation draw:name="f428" draw:formula="?f328 / ?f216"/><draw:equation draw:name="f429" draw:formula="?f329 / ?f215"/><draw:equation draw:name="f430" draw:formula="?f330 / ?f216"/><draw:equation draw:name="f431" draw:formula="?f331 / ?f215"/><draw:equation draw:name="f432" draw:formula="?f332 / ?f216"/><draw:equation draw:name="f433" draw:formula="?f333 / ?f215"/><draw:equation draw:name="f434" draw:formula="?f334 / ?f216"/><draw:equation draw:name="f435" draw:formula="?f335 / ?f215"/><draw:equation draw:name="f436" draw:formula="?f336 / ?f216"/><draw:equation draw:name="f437" draw:formula="?f337 / ?f215"/><draw:equation draw:name="f438" draw:formula="?f338 / ?f216"/><draw:equation draw:name="f439" draw:formula="?f339 / ?f215"/><draw:equation draw:name="f440" draw:formula="?f340 / ?f216"/><draw:equation draw:name="f441" draw:formula="?f341 / ?f215"/><draw:equation draw:name="f442" draw:formula="?f342 / ?f216"/><draw:equation draw:name="f443" draw:formula="?f343 / ?f215"/><draw:equation draw:name="f444" draw:formula="?f344 / ?f216"/><draw:equation draw:name="f445" draw:formula="?f345 / ?f215"/><draw:equation draw:name="f446" draw:formula="?f346 / ?f216"/><draw:equation draw:name="f447" draw:formula="?f347 / ?f215"/><draw:equation draw:name="f448" draw:formula="?f348 / ?f216"/><draw:equation draw:name="f449" draw:formula="?f349 / ?f215"/><draw:equation draw:name="f450" draw:formula="?f350 / ?f216"/><draw:equation draw:name="f451" draw:formula="?f351 / ?f215"/><draw:equation draw:name="f452" draw:formula="?f352 / ?f216"/><draw:equation draw:name="f453" draw:formula="?f353 / ?f215"/><draw:equation draw:name="f454" draw:formula="?f354 / ?f216"/><draw:equation draw:name="f455" draw:formula="?f355 / ?f215"/><draw:equation draw:name="f456" draw:formula="?f356 / ?f216"/><draw:equation draw:name="f457" draw:formula="?f357 / ?f215"/><draw:equation draw:name="f458" draw:formula="?f358 / ?f216"/><draw:equation draw:name="f459" draw:formula="?f359 / ?f215"/><draw:equation draw:name="f460" draw:formula="?f360 / ?f216"/><draw:equation draw:name="f461" draw:formula="?f361 / ?f215"/><draw:equation draw:name="f462" draw:formula="?f362 / ?f216"/><draw:equation draw:name="f463" draw:formula="?f363 / ?f215"/><draw:equation draw:name="f464" draw:formula="?f364 / ?f216"/><draw:equation draw:name="f465" draw:formula="?f365 / ?f215"/><draw:equation draw:name="f466" draw:formula="?f366 / ?f216"/><draw:equation draw:name="f467" draw:formula="?f367 / ?f215"/><draw:equation draw:name="f468" draw:formula="?f368 / ?f216"/><draw:equation draw:name="f469" draw:formula="?f369 / ?f215"/><draw:equation draw:name="f470" draw:formula="?f370 / ?f216"/><draw:equation draw:name="f471" draw:formula="?f371 / ?f215"/><draw:equation draw:name="f472" draw:formula="?f372 / ?f216"/><draw:equation draw:name="f473" draw:formula="?f373 / ?f215"/><draw:equation draw:name="f474" draw:formula="?f374 / ?f216"/><draw:equation draw:name="f475" draw:formula="?f375 / ?f216"/><draw:equation draw:name="f476" draw:formula="?f376 / ?f215"/><draw:equation draw:name="f477" draw:formula="?f377 / ?f216"/><draw:equation draw:name="f478" draw:formula="?f378 / ?f215"/><draw:equation draw:name="f479" draw:formula="?f379 / ?f216"/><draw:equation draw:name="f480" draw:formula="?f380 / ?f215"/><draw:equation draw:name="f481" draw:formula="?f381 / ?f216"/><draw:equation draw:name="f482" draw:formula="?f382 / ?f215"/><draw:equation draw:name="f483" draw:formula="?f383 / ?f216"/><draw:equation draw:name="f484" draw:formula="?f384 / ?f215"/><draw:equation draw:name="f485" draw:formula="?f385 / ?f216"/><draw:equation draw:name="f486" draw:formula="?f386 / ?f215"/><draw:equation draw:name="f487" draw:formula="?f387 / ?f216"/><draw:equation draw:name="f488" draw:formula="?f388 / ?f215"/><draw:equation draw:name="f489" draw:formula="?f389 / ?f216"/><draw:equation draw:name="f490" draw:formula="?f390 / ?f215"/><draw:equation draw:name="f491" draw:formula="?f391 / ?f216"/><draw:equation draw:name="f492" draw:formula="?f392 / ?f215"/><draw:equation draw:name="f493" draw:formula="?f393 / ?f216"/><draw:equation draw:name="f494" draw:formula="?f394 / ?f215"/><draw:equation draw:name="f495" draw:formula="?f395 / ?f216"/><draw:equation draw:name="f496" draw:formula="?f396 / ?f215"/><draw:equation draw:name="f497" draw:formula="?f397 / ?f216"/><draw:equation draw:name="f498" draw:formula="?f398 / ?f215"/><draw:equation draw:name="f499" draw:formula="?f399 / ?f216"/><draw:equation draw:name="f500" draw:formula="?f400 / ?f215"/><draw:equation draw:name="f501" draw:formula="?f401 / ?f216"/><draw:equation draw:name="f502" draw:formula="?f402 / ?f216"/><draw:equation draw:name="f503" draw:formula="?f403 / ?f215"/><draw:equation draw:name="f504" draw:formula="?f404 / ?f216"/><draw:equation draw:name="f505" draw:formula="?f405 / ?f215"/><draw:equation draw:name="f506" draw:formula="?f406 / ?f216"/><draw:equation draw:name="f507" draw:formula="?f407 / ?f215"/><draw:equation draw:name="f508" draw:formula="?f408 / ?f216"/></draw:enhanced-geometry></draw:custom-shape></draw:g><draw:custom-shape svg:x="2.34545in" svg:y="0.81953in" svg:width="1.27915in" svg:height="1.22631in" draw:id="id4" draw:style-name="a4" draw:name="Freeform 8"><svg:title/><svg:desc/><text:p text:style-name="P18"><text:span text:style-name="T19">Therapy</text:span></text:p><draw:enhanced-geometry draw:type="non-primitive" svg:viewBox="0 0 2151 2586" draw:enhanced-path="M ?f3 ?f4 L ?f3 ?f4 ?f5 ?f6 ?f7 ?f8 ?f9 ?f10 ?f11 ?f12 ?f13 ?f14 ?f15 ?f16 ?f17 ?f18 ?f19 ?f20 ?f21 ?f22 ?f23 ?f24 ?f25 ?f26 ?f25 ?f26 ?f27 ?f28 ?f29 ?f30 ?f31 ?f32 ?f33 ?f34 ?f35 ?f36 ?f37 ?f38 ?f39 ?f38 ?f40 ?f38 ?f41 ?f42 ?f43 ?f44 ?f45 ?f46 ?f47 ?f48 ?f49 ?f30 ?f50 ?f28 ?f0 ?f26 ?f0 ?f24 ?f0 ?f2 ?f1 ?f2 ?f1 ?f51 ?f52 ?f51 ?f52 ?f53 ?f54 ?f53 ?f54 ?f53 ?f55 ?f53 ?f56 ?f57 ?f58 ?f59 ?f60 ?f61 ?f62 ?f63 ?f64 ?f65 ?f66 ?f67 ?f68 ?f69 ?f68 ?f70 ?f68 ?f71 ?f72 ?f73 ?f74 ?f75 ?f76 ?f77 ?f58 ?f78 ?f56 ?f79 ?f55 ?f80 ?f55 ?f80 ?f54 ?f81 ?f82 ?f83 ?f84 ?f85 ?f86 ?f87 ?f88 ?f89 ?f90 ?f91 ?f92 ?f93 ?f94 ?f95 ?f96 ?f97 ?f98 ?f99 ?f100 ?f101 ?f100 ?f101 ?f98 ?f102 ?f96 ?f103 ?f104 ?f105 ?f106 ?f19 ?f107 ?f108 ?f109 ?f25 ?f110 ?f111 ?f112 ?f113 ?f114 ?f115 ?f116 ?f117 ?f68 ?f118 ?f119 ?f120 ?f121 ?f122 ?f123 ?f124 ?f125 ?f50 ?f126 ?f0 ?f126 ?f0 ?f127 ?f50 ?f128 ?f124 ?f129 ?f122 ?f130 ?f120 ?f131 ?f118 ?f132 ?f117 ?f133 ?f115 ?f134 ?f113 ?f135 ?f111 ?f136 ?f25 ?f137 ?f108 ?f138 ?f19 ?f139 ?f105 ?f140 ?f103 ?f141 ?f102 ?f142 ?f101 ?f142 ?f101 ?f142 ?f99 ?f143 ?f97 ?f144 ?f95 ?f145 ?f93 ?f138 ?f91 ?f146 ?f89 ?f147 ?f87 ?f148 ?f85 ?f149 ?f83 ?f134 ?f81 ?f150 ?f80 ?f150 ?f80 ?f151 ?f79 ?f152 ?f78 ?f153 ?f77 ?f154 ?f75 ?f155 ?f73 ?f131 ?f71 ?f156 ?f70 ?f156 ?f69 ?f131 ?f67 ?f155 ?f65 ?f154 ?f63 ?f153 ?f61 ?f152 ?f59 ?f151 ?f57 ?f157 ?f53 ?f158 ?f53 ?f159 ?f53 ?f159 ?f51 ?f0 ?f51 ?f0 ?f160 ?f0 ?f160 ?f0 ?f161 ?f50 ?f162 ?f49 ?f163 ?f47 ?f164 ?f45 ?f165 ?f43 ?f166 ?f41 ?f167 ?f40 ?f168 ?f39 ?f168 ?f37 ?f167 ?f35 ?f166 ?f33 ?f165 ?f31 ?f164 ?f29 ?f163 ?f27 ?f162 ?f25 ?f169 ?f25 ?f169 ?f23 ?f170 ?f21 ?f171 ?f19 ?f106 ?f17 ?f88 ?f15 ?f86 ?f13 ?f172 ?f11 ?f173 ?f9 ?f174 ?f7 ?f175 ?f5 ?f176 ?f3 ?f176 ?f3 ?f176 ?f177 ?f178 ?f179 ?f180 ?f89 ?f181 ?f182 ?f172 ?f183 ?f184 ?f80 ?f185 ?f186 ?f187 ?f188 ?f170 ?f189 ?f190 ?f191 ?f192 ?f193 ?f167 ?f194 ?f195 ?f196 ?f197 ?f198 ?f199 ?f57 ?f200 ?f201 ?f202 ?f201 ?f202 ?f57 ?f203 ?f198 ?f204 ?f196 ?f205 ?f194 ?f206 ?f193 ?f38 ?f191 ?f207 ?f189 ?f208 ?f188 ?f209 ?f186 ?f210 ?f80 ?f20 ?f183 ?f211 ?f182 ?f212 ?f89 ?f213 ?f179 ?f8 ?f177 ?f6 ?f3 ?f4 ?f3 ?f4 Z N" draw:text-areas="?f410 ?f412 ?f411 ?f413" draw:glue-points="?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31 ?f477 ?f478 ?f479 ?f480 ?f481 ?f482 ?f483 ?f484 ?f485 ?f486 ?f487 ?f488 ?f489 ?f490 ?f491 ?f492 ?f493 ?f494 ?f495 ?f496 ?f497 ?f498 ?f499 ?f500 ?f501 ?f502 ?f503 ?f423 ?f504 ?f505 ?f506 ?f507 ?f508 ?f509" draw:glue-point-leaving-directions="-90, -90, -90, -90, -90, -90, -90, -90, -90, -90, -90, -90, -90, -90, -90, -90, -90, -90, -90, -90, -90, -90, -90, -90, -90, -90, -90, -90, -90, -90, -90, -90, -90, -90, -90, -90, -90, -90, -90, -90, -90, -90, -90, -90, -90, -90, -90, -90, -90"><draw:equation draw:name="f0" draw:formula="0"/><draw:equation draw:name="f1" draw:formula="2151"/><draw:equation draw:name="f2" draw:formula="2586"/><draw:equation draw:name="f3" draw:formula="229"/><draw:equation draw:name="f4" draw:formula="1730"/><draw:equation draw:name="f5" draw:formula="211"/><draw:equation draw:name="f6" draw:formula="1728"/><draw:equation draw:name="f7" draw:formula="195"/><draw:equation draw:name="f8" draw:formula="1725"/><draw:equation draw:name="f9" draw:formula="179"/><draw:equation draw:name="f10" draw:formula="1722"/><draw:equation draw:name="f11" draw:formula="166"/><draw:equation draw:name="f12" draw:formula="1715"/><draw:equation draw:name="f13" draw:formula="153"/><draw:equation draw:name="f14" draw:formula="1709"/><draw:equation draw:name="f15" draw:formula="141"/><draw:equation draw:name="f16" draw:formula="1702"/><draw:equation draw:name="f17" draw:formula="132"/><draw:equation draw:name="f18" draw:formula="1694"/><draw:equation draw:name="f19" draw:formula="122"/><draw:equation draw:name="f20" draw:formula="1686"/><draw:equation draw:name="f21" draw:formula="107"/><draw:equation draw:name="f22" draw:formula="1670"/><draw:equation draw:name="f23" draw:formula="96"/><draw:equation draw:name="f24" draw:formula="1655"/><draw:equation draw:name="f25" draw:formula="88"/><draw:equation draw:name="f26" draw:formula="1642"/><draw:equation draw:name="f27" draw:formula="83"/><draw:equation draw:name="f28" draw:formula="1631"/><draw:equation draw:name="f29" draw:formula="76"/><draw:equation draw:name="f30" draw:formula="1621"/><draw:equation draw:name="f31" draw:formula="68"/><draw:equation draw:name="f32" draw:formula="1613"/><draw:equation draw:name="f33" draw:formula="62"/><draw:equation draw:name="f34" draw:formula="1606"/><draw:equation draw:name="f35" draw:formula="54"/><draw:equation draw:name="f36" draw:formula="1601"/><draw:equation draw:name="f37" draw:formula="47"/><draw:equation draw:name="f38" draw:formula="1598"/><draw:equation draw:name="f39" draw:formula="39"/><draw:equation draw:name="f40" draw:formula="32"/><draw:equation draw:name="f41" draw:formula="26"/><draw:equation draw:name="f42" draw:formula="1600"/><draw:equation draw:name="f43" draw:formula="19"/><draw:equation draw:name="f44" draw:formula="1603"/><draw:equation draw:name="f45" draw:formula="15"/><draw:equation draw:name="f46" draw:formula="1608"/><draw:equation draw:name="f47" draw:formula="10"/><draw:equation draw:name="f48" draw:formula="1614"/><draw:equation draw:name="f49" draw:formula="5"/><draw:equation draw:name="f50" draw:formula="2"/><draw:equation draw:name="f51" draw:formula="431"/><draw:equation draw:name="f52" draw:formula="1656"/><draw:equation draw:name="f53" draw:formula="430"/><draw:equation draw:name="f54" draw:formula="1218"/><draw:equation draw:name="f55" draw:formula="1205"/><draw:equation draw:name="f56" draw:formula="1194"/><draw:equation draw:name="f57" draw:formula="428"/><draw:equation draw:name="f58" draw:formula="1184"/><draw:equation draw:name="f59" draw:formula="425"/><draw:equation draw:name="f60" draw:formula="1178"/><draw:equation draw:name="f61" draw:formula="420"/><draw:equation draw:name="f62" draw:formula="1171"/><draw:equation draw:name="f63" draw:formula="415"/><draw:equation draw:name="f64" draw:formula="1166"/><draw:equation draw:name="f65" draw:formula="410"/><draw:equation draw:name="f66" draw:formula="1163"/><draw:equation draw:name="f67" draw:formula="404"/><draw:equation draw:name="f68" draw:formula="1162"/><draw:equation draw:name="f69" draw:formula="397"/><draw:equation draw:name="f70" draw:formula="391"/><draw:equation draw:name="f71" draw:formula="383"/><draw:equation draw:name="f72" draw:formula="1165"/><draw:equation draw:name="f73" draw:formula="376"/><draw:equation draw:name="f74" draw:formula="1170"/><draw:equation draw:name="f75" draw:formula="368"/><draw:equation draw:name="f76" draw:formula="1176"/><draw:equation draw:name="f77" draw:formula="361"/><draw:equation draw:name="f78" draw:formula="353"/><draw:equation draw:name="f79" draw:formula="347"/><draw:equation draw:name="f80" draw:formula="342"/><draw:equation draw:name="f81" draw:formula="334"/><draw:equation draw:name="f82" draw:formula="1233"/><draw:equation draw:name="f83" draw:formula="322"/><draw:equation draw:name="f84" draw:formula="1249"/><draw:equation draw:name="f85" draw:formula="308"/><draw:equation draw:name="f86" draw:formula="1258"/><draw:equation draw:name="f87" draw:formula="298"/><draw:equation draw:name="f88" draw:formula="1266"/><draw:equation draw:name="f89" draw:formula="288"/><draw:equation draw:name="f90" draw:formula="1272"/><draw:equation draw:name="f91" draw:formula="277"/><draw:equation draw:name="f92" draw:formula="1279"/><draw:equation draw:name="f93" draw:formula="264"/><draw:equation draw:name="f94" draw:formula="1285"/><draw:equation draw:name="f95" draw:formula="251"/><draw:equation draw:name="f96" draw:formula="1288"/><draw:equation draw:name="f97" draw:formula="235"/><draw:equation draw:name="f98" draw:formula="1292"/><draw:equation draw:name="f99" draw:formula="218"/><draw:equation draw:name="f100" draw:formula="1293"/><draw:equation draw:name="f101" draw:formula="200"/><draw:equation draw:name="f102" draw:formula="181"/><draw:equation draw:name="f103" draw:formula="160"/><draw:equation draw:name="f104" draw:formula="1282"/><draw:equation draw:name="f105" draw:formula="142"/><draw:equation draw:name="f106" draw:formula="1274"/><draw:equation draw:name="f107" draw:formula="1262"/><draw:equation draw:name="f108" draw:formula="104"/><draw:equation draw:name="f109" draw:formula="1251"/><draw:equation draw:name="f110" draw:formula="1236"/><draw:equation draw:name="f111" draw:formula="73"/><draw:equation draw:name="f112" draw:formula="1220"/><draw:equation draw:name="f113" draw:formula="59"/><draw:equation draw:name="f114" draw:formula="1202"/><draw:equation draw:name="f115" draw:formula="46"/><draw:equation draw:name="f116" draw:formula="1183"/><draw:equation draw:name="f117" draw:formula="34"/><draw:equation draw:name="f118" draw:formula="25"/><draw:equation draw:name="f119" draw:formula="1140"/><draw:equation draw:name="f120" draw:formula="17"/><draw:equation draw:name="f121" draw:formula="1118"/><draw:equation draw:name="f122" draw:formula="8"/><draw:equation draw:name="f123" draw:formula="1093"/><draw:equation draw:name="f124" draw:formula="4"/><draw:equation draw:name="f125" draw:formula="1069"/><draw:equation draw:name="f126" draw:formula="1043"/><draw:equation draw:name="f127" draw:formula="1018"/><draw:equation draw:name="f128" draw:formula="992"/><draw:equation draw:name="f129" draw:formula="970"/><draw:equation draw:name="f130" draw:formula="947"/><draw:equation draw:name="f131" draw:formula="924"/><draw:equation draw:name="f132" draw:formula="903"/><draw:equation draw:name="f133" draw:formula="885"/><draw:equation draw:name="f134" draw:formula="867"/><draw:equation draw:name="f135" draw:formula="851"/><draw:equation draw:name="f136" draw:formula="836"/><draw:equation draw:name="f137" draw:formula="823"/><draw:equation draw:name="f138" draw:formula="813"/><draw:equation draw:name="f139" draw:formula="805"/><draw:equation draw:name="f140" draw:formula="799"/><draw:equation draw:name="f141" draw:formula="795"/><draw:equation draw:name="f142" draw:formula="794"/><draw:equation draw:name="f143" draw:formula="797"/><draw:equation draw:name="f144" draw:formula="802"/><draw:equation draw:name="f145" draw:formula="807"/><draw:equation draw:name="f146" draw:formula="822"/><draw:equation draw:name="f147" draw:formula="830"/><draw:equation draw:name="f148" draw:formula="838"/><draw:equation draw:name="f149" draw:formula="854"/><draw:equation draw:name="f150" draw:formula="882"/><draw:equation draw:name="f151" draw:formula="891"/><draw:equation draw:name="f152" draw:formula="901"/><draw:equation draw:name="f153" draw:formula="909"/><draw:equation draw:name="f154" draw:formula="916"/><draw:equation draw:name="f155" draw:formula="921"/><draw:equation draw:name="f156" draw:formula="926"/><draw:equation draw:name="f157" draw:formula="880"/><draw:equation draw:name="f158" draw:formula="869"/><draw:equation draw:name="f159" draw:formula="595"/><draw:equation draw:name="f160" draw:formula="1305"/><draw:equation draw:name="f161" draw:formula="1317"/><draw:equation draw:name="f162" draw:formula="1328"/><draw:equation draw:name="f163" draw:formula="1338"/><draw:equation draw:name="f164" draw:formula="1346"/><draw:equation draw:name="f165" draw:formula="1352"/><draw:equation draw:name="f166" draw:formula="1357"/><draw:equation draw:name="f167" draw:formula="1361"/><draw:equation draw:name="f168" draw:formula="1362"/><draw:equation draw:name="f169" draw:formula="1318"/><draw:equation draw:name="f170" draw:formula="1304"/><draw:equation draw:name="f171" draw:formula="1291"/><draw:equation draw:name="f172" draw:formula="1250"/><draw:equation draw:name="f173" draw:formula="1243"/><draw:equation draw:name="f174" draw:formula="1238"/><draw:equation draw:name="f175" draw:formula="1234"/><draw:equation draw:name="f176" draw:formula="1230"/><draw:equation draw:name="f177" draw:formula="249"/><draw:equation draw:name="f178" draw:formula="1232"/><draw:equation draw:name="f179" draw:formula="270"/><draw:equation draw:name="f180" draw:formula="1235"/><draw:equation draw:name="f181" draw:formula="1242"/><draw:equation draw:name="f182" draw:formula="307"/><draw:equation draw:name="f183" draw:formula="325"/><draw:equation draw:name="f184" draw:formula="1260"/><draw:equation draw:name="f185" draw:formula="1273"/><draw:equation draw:name="f186" draw:formula="356"/><draw:equation draw:name="f187" draw:formula="1287"/><draw:equation draw:name="f188" draw:formula="371"/><draw:equation draw:name="f189" draw:formula="384"/><draw:equation draw:name="f190" draw:formula="1321"/><draw:equation draw:name="f191" draw:formula="395"/><draw:equation draw:name="f192" draw:formula="1339"/><draw:equation draw:name="f193" draw:formula="405"/><draw:equation draw:name="f194" draw:formula="413"/><draw:equation draw:name="f195" draw:formula="1383"/><draw:equation draw:name="f196" draw:formula="421"/><draw:equation draw:name="f197" draw:formula="1406"/><draw:equation draw:name="f198" draw:formula="426"/><draw:equation draw:name="f199" draw:formula="1429"/><draw:equation draw:name="f200" draw:formula="1455"/><draw:equation draw:name="f201" draw:formula="429"/><draw:equation draw:name="f202" draw:formula="1479"/><draw:equation draw:name="f203" draw:formula="1505"/><draw:equation draw:name="f204" draw:formula="1530"/><draw:equation draw:name="f205" draw:formula="1554"/><draw:equation draw:name="f206" draw:formula="1577"/><draw:equation draw:name="f207" draw:formula="1619"/><draw:equation draw:name="f208" draw:formula="1639"/><draw:equation draw:name="f209" draw:formula="1657"/><draw:equation draw:name="f210" draw:formula="1673"/><draw:equation draw:name="f211" draw:formula="1699"/><draw:equation draw:name="f212" draw:formula="1710"/><draw:equation draw:name="f213" draw:formula="1718"/><draw:equation draw:name="f214" draw:formula="?f2 - ?f0"/><draw:equation draw:name="f215" draw:formula="?f1 - ?f0"/><draw:equation draw:name="f216" draw:formula="?f215 / 2151"/><draw:equation draw:name="f217" draw:formula="?f214 / 2586"/><draw:equation draw:name="f218" draw:formula="195 * ?f215"/><draw:equation draw:name="f219" draw:formula="1725 * ?f214"/><draw:equation draw:name="f220" draw:formula="141 * ?f215"/><draw:equation draw:name="f221" draw:formula="1702 * ?f214"/><draw:equation draw:name="f222" draw:formula="96 * ?f215"/><draw:equation draw:name="f223" draw:formula="1655 * ?f214"/><draw:equation draw:name="f224" draw:formula="76 * ?f215"/><draw:equation draw:name="f225" draw:formula="1621 * ?f214"/><draw:equation draw:name="f226" draw:formula="47 * ?f215"/><draw:equation draw:name="f227" draw:formula="1598 * ?f214"/><draw:equation draw:name="f228" draw:formula="19 * ?f215"/><draw:equation draw:name="f229" draw:formula="1603 * ?f214"/><draw:equation draw:name="f230" draw:formula="2 * ?f215"/><draw:equation draw:name="f231" draw:formula="1631 * ?f214"/><draw:equation draw:name="f232" draw:formula="2151 * ?f215"/><draw:equation draw:name="f233" draw:formula="2586 * ?f214"/><draw:equation draw:name="f234" draw:formula="1218 * ?f215"/><draw:equation draw:name="f235" draw:formula="430 * ?f214"/><draw:equation draw:name="f236" draw:formula="1184 * ?f215"/><draw:equation draw:name="f237" draw:formula="425 * ?f214"/><draw:equation draw:name="f238" draw:formula="1163 * ?f215"/><draw:equation draw:name="f239" draw:formula="404 * ?f214"/><draw:equation draw:name="f240" draw:formula="1165 * ?f215"/><draw:equation draw:name="f241" draw:formula="376 * ?f214"/><draw:equation draw:name="f242" draw:formula="1194 * ?f215"/><draw:equation draw:name="f243" draw:formula="347 * ?f214"/><draw:equation draw:name="f244" draw:formula="1233 * ?f215"/><draw:equation draw:name="f245" draw:formula="322 * ?f214"/><draw:equation draw:name="f246" draw:formula="1272 * ?f215"/><draw:equation draw:name="f247" draw:formula="277 * ?f214"/><draw:equation draw:name="f248" draw:formula="1292 * ?f215"/><draw:equation draw:name="f249" draw:formula="218 * ?f214"/><draw:equation draw:name="f250" draw:formula="1288 * ?f215"/><draw:equation draw:name="f251" draw:formula="160 * ?f214"/><draw:equation draw:name="f252" draw:formula="1251 * ?f215"/><draw:equation draw:name="f253" draw:formula="88 * ?f214"/><draw:equation draw:name="f254" draw:formula="1183 * ?f215"/><draw:equation draw:name="f255" draw:formula="34 * ?f214"/><draw:equation draw:name="f256" draw:formula="1093 * ?f215"/><draw:equation draw:name="f257" draw:formula="4 * ?f214"/><draw:equation draw:name="f258" draw:formula="1018 * ?f215"/><draw:equation draw:name="f259" draw:formula="2 * ?f214"/><draw:equation draw:name="f260" draw:formula="924 * ?f215"/><draw:equation draw:name="f261" draw:formula="25 * ?f214"/><draw:equation draw:name="f262" draw:formula="851 * ?f215"/><draw:equation draw:name="f263" draw:formula="73 * ?f214"/><draw:equation draw:name="f264" draw:formula="805 * ?f215"/><draw:equation draw:name="f265" draw:formula="142 * ?f214"/><draw:equation draw:name="f266" draw:formula="794 * ?f215"/><draw:equation draw:name="f267" draw:formula="200 * ?f214"/><draw:equation draw:name="f268" draw:formula="807 * ?f215"/><draw:equation draw:name="f269" draw:formula="264 * ?f214"/><draw:equation draw:name="f270" draw:formula="838 * ?f215"/><draw:equation draw:name="f271" draw:formula="308 * ?f214"/><draw:equation draw:name="f272" draw:formula="882 * ?f215"/><draw:equation draw:name="f273" draw:formula="342 * ?f214"/><draw:equation draw:name="f274" draw:formula="916 * ?f215"/><draw:equation draw:name="f275" draw:formula="368 * ?f214"/><draw:equation draw:name="f276" draw:formula="926 * ?f215"/><draw:equation draw:name="f277" draw:formula="397 * ?f214"/><draw:equation draw:name="f278" draw:formula="909 * ?f215"/><draw:equation draw:name="f279" draw:formula="420 * ?f214"/><draw:equation draw:name="f280" draw:formula="869 * ?f215"/><draw:equation draw:name="f281" draw:formula="0 * ?f215"/><draw:equation draw:name="f282" draw:formula="1305 * ?f214"/><draw:equation draw:name="f283" draw:formula="5 * ?f215"/><draw:equation draw:name="f284" draw:formula="1338 * ?f214"/><draw:equation draw:name="f285" draw:formula="26 * ?f215"/><draw:equation draw:name="f286" draw:formula="1361 * ?f214"/><draw:equation draw:name="f287" draw:formula="54 * ?f215"/><draw:equation draw:name="f288" draw:formula="1357 * ?f214"/><draw:equation draw:name="f289" draw:formula="83 * ?f215"/><draw:equation draw:name="f290" draw:formula="1328 * ?f214"/><draw:equation draw:name="f291" draw:formula="107 * ?f215"/><draw:equation draw:name="f292" draw:formula="1291 * ?f214"/><draw:equation draw:name="f293" draw:formula="153 * ?f215"/><draw:equation draw:name="f294" draw:formula="1250 * ?f214"/><draw:equation draw:name="f295" draw:formula="211 * ?f215"/><draw:equation draw:name="f296" draw:formula="1230 * ?f214"/><draw:equation draw:name="f297" draw:formula="270 * ?f215"/><draw:equation draw:name="f298" draw:formula="1235 * ?f214"/><draw:equation draw:name="f299" draw:formula="342 * ?f215"/><draw:equation draw:name="f300" draw:formula="1273 * ?f214"/><draw:equation draw:name="f301" draw:formula="395 * ?f215"/><draw:equation draw:name="f302" draw:formula="1339 * ?f214"/><draw:equation draw:name="f303" draw:formula="426 * ?f215"/><draw:equation draw:name="f304" draw:formula="1429 * ?f214"/><draw:equation draw:name="f305" draw:formula="428 * ?f215"/><draw:equation draw:name="f306" draw:formula="1505 * ?f214"/><draw:equation draw:name="f307" draw:formula="405 * ?f215"/><draw:equation draw:name="f308" draw:formula="356 * ?f215"/><draw:equation draw:name="f309" draw:formula="1673 * ?f214"/><draw:equation draw:name="f310" draw:formula="288 * ?f215"/><draw:equation draw:name="f311" draw:formula="1718 * ?f214"/><draw:equation draw:name="f312" draw:formula="229 * ?f215"/><draw:equation draw:name="f313" draw:formula="1730 * ?f214"/><draw:equation draw:name="f314" draw:formula="?f218 / 2151"/><draw:equation draw:name="f315" draw:formula="?f219 / 2586"/><draw:equation draw:name="f316" draw:formula="?f220 / 2151"/><draw:equation draw:name="f317" draw:formula="?f221 / 2586"/><draw:equation draw:name="f318" draw:formula="?f222 / 2151"/><draw:equation draw:name="f319" draw:formula="?f223 / 2586"/><draw:equation draw:name="f320" draw:formula="?f224 / 2151"/><draw:equation draw:name="f321" draw:formula="?f225 / 2586"/><draw:equation draw:name="f322" draw:formula="?f226 / 2151"/><draw:equation draw:name="f323" draw:formula="?f227 / 2586"/><draw:equation draw:name="f324" draw:formula="?f228 / 2151"/><draw:equation draw:name="f325" draw:formula="?f229 / 2586"/><draw:equation draw:name="f326" draw:formula="?f230 / 2151"/><draw:equation draw:name="f327" draw:formula="?f231 / 2586"/><draw:equation draw:name="f328" draw:formula="?f232 / 2151"/><draw:equation draw:name="f329" draw:formula="?f233 / 2586"/><draw:equation draw:name="f330" draw:formula="?f234 / 2151"/><draw:equation draw:name="f331" draw:formula="?f235 / 2586"/><draw:equation draw:name="f332" draw:formula="?f236 / 2151"/><draw:equation draw:name="f333" draw:formula="?f237 / 2586"/><draw:equation draw:name="f334" draw:formula="?f238 / 2151"/><draw:equation draw:name="f335" draw:formula="?f239 / 2586"/><draw:equation draw:name="f336" draw:formula="?f240 / 2151"/><draw:equation draw:name="f337" draw:formula="?f241 / 2586"/><draw:equation draw:name="f338" draw:formula="?f242 / 2151"/><draw:equation draw:name="f339" draw:formula="?f243 / 2586"/><draw:equation draw:name="f340" draw:formula="?f244 / 2151"/><draw:equation draw:name="f341" draw:formula="?f245 / 2586"/><draw:equation draw:name="f342" draw:formula="?f246 / 2151"/><draw:equation draw:name="f343" draw:formula="?f247 / 2586"/><draw:equation draw:name="f344" draw:formula="?f248 / 2151"/><draw:equation draw:name="f345" draw:formula="?f249 / 2586"/><draw:equation draw:name="f346" draw:formula="?f250 / 2151"/><draw:equation draw:name="f347" draw:formula="?f251 / 2586"/><draw:equation draw:name="f348" draw:formula="?f252 / 2151"/><draw:equation draw:name="f349" draw:formula="?f253 / 2586"/><draw:equation draw:name="f350" draw:formula="?f254 / 2151"/><draw:equation draw:name="f351" draw:formula="?f255 / 2586"/><draw:equation draw:name="f352" draw:formula="?f256 / 2151"/><draw:equation draw:name="f353" draw:formula="?f257 / 2586"/><draw:equation draw:name="f354" draw:formula="?f258 / 2151"/><draw:equation draw:name="f355" draw:formula="?f259 / 2586"/><draw:equation draw:name="f356" draw:formula="?f260 / 2151"/><draw:equation draw:name="f357" draw:formula="?f261 / 2586"/><draw:equation draw:name="f358" draw:formula="?f262 / 2151"/><draw:equation draw:name="f359" draw:formula="?f263 / 2586"/><draw:equation draw:name="f360" draw:formula="?f264 / 2151"/><draw:equation draw:name="f361" draw:formula="?f265 / 2586"/><draw:equation draw:name="f362" draw:formula="?f266 / 2151"/><draw:equation draw:name="f363" draw:formula="?f267 / 2586"/><draw:equation draw:name="f364" draw:formula="?f268 / 2151"/><draw:equation draw:name="f365" draw:formula="?f269 / 2586"/><draw:equation draw:name="f366" draw:formula="?f270 / 2151"/><draw:equation draw:name="f367" draw:formula="?f271 / 2586"/><draw:equation draw:name="f368" draw:formula="?f272 / 2151"/><draw:equation draw:name="f369" draw:formula="?f273 / 2586"/><draw:equation draw:name="f370" draw:formula="?f274 / 2151"/><draw:equation draw:name="f371" draw:formula="?f275 / 2586"/><draw:equation draw:name="f372" draw:formula="?f276 / 2151"/><draw:equation draw:name="f373" draw:formula="?f277 / 2586"/><draw:equation draw:name="f374" draw:formula="?f278 / 2151"/><draw:equation draw:name="f375" draw:formula="?f279 / 2586"/><draw:equation draw:name="f376" draw:formula="?f280 / 2151"/><draw:equation draw:name="f377" draw:formula="?f281 / 2151"/><draw:equation draw:name="f378" draw:formula="?f282 / 2586"/><draw:equation draw:name="f379" draw:formula="?f283 / 2151"/><draw:equation draw:name="f380" draw:formula="?f284 / 2586"/><draw:equation draw:name="f381" draw:formula="?f285 / 2151"/><draw:equation draw:name="f382" draw:formula="?f286 / 2586"/><draw:equation draw:name="f383" draw:formula="?f287 / 2151"/><draw:equation draw:name="f384" draw:formula="?f288 / 2586"/><draw:equation draw:name="f385" draw:formula="?f289 / 2151"/><draw:equation draw:name="f386" draw:formula="?f290 / 2586"/><draw:equation draw:name="f387" draw:formula="?f291 / 2151"/><draw:equation draw:name="f388" draw:formula="?f292 / 2586"/><draw:equation draw:name="f389" draw:formula="?f293 / 2151"/><draw:equation draw:name="f390" draw:formula="?f294 / 2586"/><draw:equation draw:name="f391" draw:formula="?f295 / 2151"/><draw:equation draw:name="f392" draw:formula="?f296 / 2586"/><draw:equation draw:name="f393" draw:formula="?f297 / 2151"/><draw:equation draw:name="f394" draw:formula="?f298 / 2586"/><draw:equation draw:name="f395" draw:formula="?f299 / 2151"/><draw:equation draw:name="f396" draw:formula="?f300 / 2586"/><draw:equation draw:name="f397" draw:formula="?f301 / 2151"/><draw:equation draw:name="f398" draw:formula="?f302 / 2586"/><draw:equation draw:name="f399" draw:formula="?f303 / 2151"/><draw:equation draw:name="f400" draw:formula="?f304 / 2586"/><draw:equation draw:name="f401" draw:formula="?f305 / 2151"/><draw:equation draw:name="f402" draw:formula="?f306 / 2586"/><draw:equation draw:name="f403" draw:formula="?f307 / 2151"/><draw:equation draw:name="f404" draw:formula="?f308 / 2151"/><draw:equation draw:name="f405" draw:formula="?f309 / 2586"/><draw:equation draw:name="f406" draw:formula="?f310 / 2151"/><draw:equation draw:name="f407" draw:formula="?f311 / 2586"/><draw:equation draw:name="f408" draw:formula="?f312 / 2151"/><draw:equation draw:name="f409" draw:formula="?f313 / 2586"/><draw:equation draw:name="f410" draw:formula="0 / ?f216"/><draw:equation draw:name="f411" draw:formula="?f1 / ?f216"/><draw:equation draw:name="f412" draw:formula="0 / ?f217"/><draw:equation draw:name="f413" draw:formula="?f2 / ?f217"/><draw:equation draw:name="f414" draw:formula="?f314 / ?f216"/><draw:equation draw:name="f415" draw:formula="?f315 / ?f217"/><draw:equation draw:name="f416" draw:formula="?f316 / ?f216"/><draw:equation draw:name="f417" draw:formula="?f317 / ?f217"/><draw:equation draw:name="f418" draw:formula="?f318 / ?f216"/><draw:equation draw:name="f419" draw:formula="?f319 / ?f217"/><draw:equation draw:name="f420" draw:formula="?f320 / ?f216"/><draw:equation draw:name="f421" draw:formula="?f321 / ?f217"/><draw:equation draw:name="f422" draw:formula="?f322 / ?f216"/><draw:equation draw:name="f423" draw:formula="?f323 / ?f217"/><draw:equation draw:name="f424" draw:formula="?f324 / ?f216"/><draw:equation draw:name="f425" draw:formula="?f325 / ?f217"/><draw:equation draw:name="f426" draw:formula="?f326 / ?f216"/><draw:equation draw:name="f427" draw:formula="?f327 / ?f217"/><draw:equation draw:name="f428" draw:formula="?f328 / ?f216"/><draw:equation draw:name="f429" draw:formula="?f329 / ?f217"/><draw:equation draw:name="f430" draw:formula="?f330 / ?f216"/><draw:equation draw:name="f431" draw:formula="?f331 / ?f217"/><draw:equation draw:name="f432" draw:formula="?f332 / ?f216"/><draw:equation draw:name="f433" draw:formula="?f333 / ?f217"/><draw:equation draw:name="f434" draw:formula="?f334 / ?f216"/><draw:equation draw:name="f435" draw:formula="?f335 / ?f217"/><draw:equation draw:name="f436" draw:formula="?f336 / ?f216"/><draw:equation draw:name="f437" draw:formula="?f337 / ?f217"/><draw:equation draw:name="f438" draw:formula="?f338 / ?f216"/><draw:equation draw:name="f439" draw:formula="?f339 / ?f217"/><draw:equation draw:name="f440" draw:formula="?f340 / ?f216"/><draw:equation draw:name="f441" draw:formula="?f341 / ?f217"/><draw:equation draw:name="f442" draw:formula="?f342 / ?f216"/><draw:equation draw:name="f443" draw:formula="?f343 / ?f217"/><draw:equation draw:name="f444" draw:formula="?f344 / ?f216"/><draw:equation draw:name="f445" draw:formula="?f345 / ?f217"/><draw:equation draw:name="f446" draw:formula="?f346 / ?f216"/><draw:equation draw:name="f447" draw:formula="?f347 / ?f217"/><draw:equation draw:name="f448" draw:formula="?f348 / ?f216"/><draw:equation draw:name="f449" draw:formula="?f349 / ?f217"/><draw:equation draw:name="f450" draw:formula="?f350 / ?f216"/><draw:equation draw:name="f451" draw:formula="?f351 / ?f217"/><draw:equation draw:name="f452" draw:formula="?f352 / ?f216"/><draw:equation draw:name="f453" draw:formula="?f353 / ?f217"/><draw:equation draw:name="f454" draw:formula="?f354 / ?f216"/><draw:equation draw:name="f455" draw:formula="?f355 / ?f217"/><draw:equation draw:name="f456" draw:formula="?f356 / ?f216"/><draw:equation draw:name="f457" draw:formula="?f357 / ?f217"/><draw:equation draw:name="f458" draw:formula="?f358 / ?f216"/><draw:equation draw:name="f459" draw:formula="?f359 / ?f217"/><draw:equation draw:name="f460" draw:formula="?f360 / ?f216"/><draw:equation draw:name="f461" draw:formula="?f361 / ?f217"/><draw:equation draw:name="f462" draw:formula="?f362 / ?f216"/><draw:equation draw:name="f463" draw:formula="?f363 / ?f217"/><draw:equation draw:name="f464" draw:formula="?f364 / ?f216"/><draw:equation draw:name="f465" draw:formula="?f365 / ?f217"/><draw:equation draw:name="f466" draw:formula="?f366 / ?f216"/><draw:equation draw:name="f467" draw:formula="?f367 / ?f217"/><draw:equation draw:name="f468" draw:formula="?f368 / ?f216"/><draw:equation draw:name="f469" draw:formula="?f369 / ?f217"/><draw:equation draw:name="f470" draw:formula="?f370 / ?f216"/><draw:equation draw:name="f471" draw:formula="?f371 / ?f217"/><draw:equation draw:name="f472" draw:formula="?f372 / ?f216"/><draw:equation draw:name="f473" draw:formula="?f373 / ?f217"/><draw:equation draw:name="f474" draw:formula="?f374 / ?f216"/><draw:equation draw:name="f475" draw:formula="?f375 / ?f217"/><draw:equation draw:name="f476" draw:formula="?f376 / ?f216"/><draw:equation draw:name="f477" draw:formula="?f377 / ?f216"/><draw:equation draw:name="f478" draw:formula="?f378 / ?f217"/><draw:equation draw:name="f479" draw:formula="?f379 / ?f216"/><draw:equation draw:name="f480" draw:formula="?f380 / ?f217"/><draw:equation draw:name="f481" draw:formula="?f381 / ?f216"/><draw:equation draw:name="f482" draw:formula="?f382 / ?f217"/><draw:equation draw:name="f483" draw:formula="?f383 / ?f216"/><draw:equation draw:name="f484" draw:formula="?f384 / ?f217"/><draw:equation draw:name="f485" draw:formula="?f385 / ?f216"/><draw:equation draw:name="f486" draw:formula="?f386 / ?f217"/><draw:equation draw:name="f487" draw:formula="?f387 / ?f216"/><draw:equation draw:name="f488" draw:formula="?f388 / ?f217"/><draw:equation draw:name="f489" draw:formula="?f389 / ?f216"/><draw:equation draw:name="f490" draw:formula="?f390 / ?f217"/><draw:equation draw:name="f491" draw:formula="?f391 / ?f216"/><draw:equation draw:name="f492" draw:formula="?f392 / ?f217"/><draw:equation draw:name="f493" draw:formula="?f393 / ?f216"/><draw:equation draw:name="f494" draw:formula="?f394 / ?f217"/><draw:equation draw:name="f495" draw:formula="?f395 / ?f216"/><draw:equation draw:name="f496" draw:formula="?f396 / ?f217"/><draw:equation draw:name="f497" draw:formula="?f397 / ?f216"/><draw:equation draw:name="f498" draw:formula="?f398 / ?f217"/><draw:equation draw:name="f499" draw:formula="?f399 / ?f216"/><draw:equation draw:name="f500" draw:formula="?f400 / ?f217"/><draw:equation draw:name="f501" draw:formula="?f401 / ?f216"/><draw:equation draw:name="f502" draw:formula="?f402 / ?f217"/><draw:equation draw:name="f503" draw:formula="?f403 / ?f216"/><draw:equation draw:name="f504" draw:formula="?f404 / ?f216"/><draw:equation draw:name="f505" draw:formula="?f405 / ?f217"/><draw:equation draw:name="f506" draw:formula="?f406 / ?f216"/><draw:equation draw:name="f507" draw:formula="?f407 / ?f217"/><draw:equation draw:name="f508" draw:formula="?f408 / ?f216"/><draw:equation draw:name="f509" draw:formula="?f409 / ?f217"/></draw:enhanced-geometry></draw:custom-shape></draw:g></text:span></text:p>
      <text:p text:style-name="P20"/>
      <text:p text:style-name="P21"><text:span text:style-name="T22"><draw:frame draw:z-index="251662336" draw:id="id6" draw:style-name="a6" draw:name="Text Box 2" text:anchor-type="paragraph" svg:x="4.15833in" svg:y="0.00486in" svg:width="4.12431in" svg:height="1.16667in" style:rel-width="scale" style:rel-height="scale"><draw:text-box><text:p text:style-name="P23"><text:span text:style-name="T24">“</text:span><text:span text:style-name="T25">Life is like a jigsaw puzzle, you have to see the whole picture, then put it together piece by piece!”</text:span></text:p><text:p text:style-name="P26"><text:span text:style-name="T27">Our curriculum is about learners having the pieces to help them make their life pictures.</text:span></text:p><text:p text:style-name="P28"/></draw:text-box><svg:title/><svg:desc/></draw:frame></text:span></text:p>
      <text:p text:style-name="P29"/>
      <text:p text:style-name="P30"/>
      <text:p text:style-name="P31"/>
      <text:p text:style-name="P32"/>
      <text:p text:style-name="P33"/>
      <text:p text:style-name="P34"/>
      <text:p text:style-name="P35"/>
      <text:p text:style-name="P36"/>
      <text:p text:style-name="P37"><text:span text:style-name="T38">Lever 1: Relationships</text:span><text:span text:style-name="T39"> – we can’t expect our students to return joyfully, and many of the relationships that were thriving, may need to be invested in and restored. We need to plan for this to happen, not assume that it will. Reach out to greet them, use the relationships we build to cushion the discomfort of returning.</text:span></text:p>
      <text:p text:style-name="P40"/>
      <text:p text:style-name="P41"><text:span text:style-name="T42">Lever 2: Community</text:span><text:span text:style-name="T43"> – we must recognise that curriculum will have been based in the community for a long period of time. We need to listen to what has happened in this time, understand the needs of our community and engage them in the transitioning of learning back into school.</text:span></text:p>
      <text:p text:style-name="P44"/>
      <text:p text:style-name="P45"><text:span text:style-name="T46">Lever 3: Transparent Curriculum</text:span><text:span text:style-name="T47"> – all of our students will feel like they have lost time in learning and we must show them how we are addressing these gaps, consulting and co-constructing with our students to heal this sense of loss.</text:span></text:p>
      <text:p text:style-name="P48"/>
      <text:p text:style-name="P49"><text:span text:style-name="T50">Lever 4: Metacognition</text:span><text:span text:style-name="T51"> – in different environments, students will have been learning in different ways. It is vital that we make the skills for learning in a school environment explicit to our students to reskill and rebuild their confidence as learners.</text:span></text:p>
      <text:p text:style-name="P52"/>
      <text:p text:style-name="P53"><text:span text:style-name="T54">Lever 5: Space – to be, to rediscover self, and to find their voice on learning in this issue</text:span><text:span text:style-name="T55">. It is only natural that we all work at an incredible pace to make sure this group of learners are not disadvantaged against their peers, providing opportunity and exploration alongside the intensity of our expectations.</text:span></text:p>
      <text:soft-page-break/>
      <text:p text:style-name="P56">What does the plan look like for Springfield?</text:p>
      <text:p text:style-name="P57"/>
      <text:p text:style-name="P58"><text:span text:style-name="T59">Lever 1</text:span><text:span text:style-name="T60"><text:s/>– the first half term will focus on ensuring pupils are happy and feel safe within their new classes and school environment. The focus will be on establishing the pupil’s routines and relationships including friends, staff, NHS teams and any other professionals that may be involved with your child. With pupils being away from school for such a long time we need to ensure we plan for relationships to build and for pupils to gain trust and become safe within our school community. Regular opportunities will be made for pupils to work with peers and staff to support this. This ethos will continue into the second half term, staff’s increase in knowledge of the students’ personalities, strengths and areas for development will be used to best support students to thrive in lessons.</text:span></text:p>
      <text:p text:style-name="P61"/>
      <text:p text:style-name="P62"><text:span text:style-name="T63">Lever 2</text:span><text:span text:style-name="T64"><text:s/>– Teachers</text:span><text:span text:style-name="T65"><text:s/></text:span><text:span text:style-name="T66">were<text:s/></text:span><text:span text:style-name="T67">in weekly contact during lockdown and we understand that some pupils have made some milestones during this period. We have made time and opportunities for families to share their stories with staff. We will take into account achievements at home to incorporate into our planning for the forthcoming term. We also understand some of the difficulties pupils and families faced during lockdown especially when pupil’s behaviour has deteriorated from the lack of structure and routine. Our telephone Parents evening at the end of the first half term gave parents the opportunity to share their feelings around their son/daughter’s progress in terms of settling back into school life. <text:s/>This has been noted and actions have been recorded to support the students in moving forward. <text:s/>School will support parents (who aren’t currently) to access eSchools and EfL to ensure they are able to see the work of their son/daughter. <text:s/>We will trial giving parents and carers editing rights on EfL so that home progress can be added and celebrated in school – this will start in the sixth form and be rolled out across the school.<text:s/></text:span></text:p>
      <text:p text:style-name="P68"/>
      <text:p text:style-name="P69"><text:span text:style-name="T70">Lever 3</text:span><text:span text:style-name="T71"><text:s/>– We continue to work with parents, carers, and pupils to address any gaps in learning. We have been able to ensure the curriculum can be delivered as it was pre lockdown. We have put a further emphasis on pastoral care for the first half term, but all other subjects have remained on the timetable. PE has been slightly adapted to make use of the outdoor space. Our planning and tracking is centred around the individuals in the class and not around age related expectations so we are able to continue delivering the curriculum as previously, ensuring we spend time on any gaps in learning.</text:span></text:p>
      <text:p text:style-name="P72"/>
      <text:p text:style-name="P73"><text:span text:style-name="T74">Lever 4</text:span><text:span text:style-name="T75"><text:s/>– Through observation within the classroom</text:span><text:span text:style-name="T76">,</text:span><text:span text:style-name="T77"><text:s/>staff will ensure learning styles are reflected through planning and adapted where they need to be. Staff have been working through zoom during lockdown so will have a good understanding of how learning has taken place in the home where it has been possible. Staff will be looking at both pupil learning and behaviour, this will be key in re introducing strategies to support each pupil. <text:s/></text:span></text:p>
      <text:p text:style-name="P78"/>
      <text:soft-page-break/>
      <text:p text:style-name="P79"><text:span text:style-name="T80">Lever 5</text:span><text:span text:style-name="T81"><text:s/>– Our children deserve to experience joy and to be engaged if they are to feel secure and positive about being in school again. Lockdown may have been a narrow experience for them, but Springfield will lift their spirits and provide welcome relief for pupils and parents.<text:s/></text:span></text:p>
      <text:p text:style-name="Normal"/>
      <text:p text:style-name="P82">Baselining Assessment – Teacher Assessment / Observation<text:s/></text:p>
      <text:p text:style-name="Normal">Staff will be baselining pupils based on their overarching Educational Health Care Plan targets. Staff will track what pupils have achieved through the use of EFL. Prior to pupils’ annual reviews targets will be reset and discussed with parents. Achieved targets will be able to be accessed via a report from EFL that will attach to the pupils EHCP.<text:s/></text:p>
      <text:p text:style-name="Normal"/>
      <text:p text:style-name="P83">Strategies – National Led Tutoring<text:s/></text:p>
      <text:p text:style-name="Normal"/>
      <text:list text:style-name="LFO1" text:continue-numbering="true">
        <text:list-item>
          <text:p text:style-name="P84">National Tutoring funding<text:s/>has been used to employ a Teaching Assistant for 1 day per week to support with the reading<text:s/>/ phonics<text:s/>strategy with the Secondary department.<text:s/></text:p>
        </text:list-item>
        <text:list-item>
          <text:p text:style-name="P85">NTF<text:s/>in Primary has been used to employ a teacher to focus on 1:1 support for<text:s/></text:p>
        </text:list-item>
        <text:list-item>
          <text:p text:style-name="P86">Alternative provision within the community for pupils who have struggled to re-engage within the classroom</text:p>
        </text:list-item>
        <text:list-item>
          <text:p text:style-name="P87">A HLTA is now ELSA trained to support those pupils who have required more emotional support<text:s/></text:p>
        </text:list-item>
        <text:list-item>
          <text:p text:style-name="P88">Provided behaviour support open to all pupils</text:p>
        </text:list-item>
        <text:list-item>
          <text:p text:style-name="P89">Provided Lego therapy for Secondary pupils<text: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P90">IMPACT:</text:p>
      <text:p text:style-name="P91">Data is available to show progress this academic year.<text:s/></text:p>
      <table:table table:style-name="Table92">
        <table:table-columns>
          <table:table-column table:style-name="TableColumn93"/>
          <table:table-column table:style-name="TableColumn94"/>
        </table:table-columns>
        <table:table-row table:style-name="TableRow95">
          <table:table-cell table:style-name="TableCell96">
            <text:p text:style-name="P97">Strategy<text:s/></text:p>
          </table:table-cell>
          <table:table-cell table:style-name="TableCell98">
            <text:p text:style-name="P99">Impact<text:s/></text:p>
          </table:table-cell>
        </table:table-row>
        <table:table-row table:style-name="TableRow100">
          <table:table-cell table:style-name="TableCell101">
            <text:p text:style-name="P102">COVID funding has been used to employ a Teaching Assistant for 1 day per week to support with the reading strategy with the Secondary department. We found that literacy skills in particular reading had been impacted during COVID.</text:p>
            <text:p text:style-name="P103"/>
          </table:table-cell>
          <table:table-cell table:style-name="TableCell104">
            <text:p text:style-name="P105">We are currently in the process of collating all the data for reading to show progress.<text:s/></text:p>
            <text:p text:style-name="P106"><text:span text:style-name="T107">Initial data has shown an increase in the rate the pupils are moving through the ‘reading levels’. Intense 1:1 reading is supporting progression and an increase with parental support due to a new reading scheme initiative.</text:span></text:p>
          </table:table-cell>
        </table:table-row>
        <table:table-row table:style-name="TableRow108">
          <table:table-cell table:style-name="TableCell109">
            <text:p text:style-name="P110">COVID funding in Primary has been used to employ a teacher to focus on 1:1 support for pupils where required in Literacy.<text:s/></text:p>
            <text:p text:style-name="P111"/>
          </table:table-cell>
          <table:table-cell table:style-name="TableCell112">
            <text:p text:style-name="P113"><text:span text:style-name="T114">Data has show pupils who have been supported 1:1 have exceeded the number of statements they have made during the year.</text:span></text:p>
          </table:table-cell>
        </table:table-row>
        <table:table-row table:style-name="TableRow115">
          <table:table-cell table:style-name="TableCell116">
            <text:p text:style-name="P117">Support for Numeracy – Invested in further training for new staff and revamped the curriculum to ensure it is fit for purpose.<text:s/></text:p>
          </table:table-cell>
          <table:table-cell table:style-name="TableCell118">
            <text:p text:style-name="P119">Changes have been addressed to ensure the curriculum is fit for purpose including introducing functional skills – results end of August.<text:s/></text:p>
          </table:table-cell>
        </table:table-row>
        <table:table-row table:style-name="TableRow120">
          <table:table-cell table:style-name="TableCell121">
            <text:p text:style-name="P122">Alternative provision within the community for pupils who have struggled to re-engage within the classroom</text:p>
            <text:p text:style-name="P123"/>
          </table:table-cell>
          <table:table-cell table:style-name="TableCell124">
            <text:p text:style-name="P125">Pupils behaviours have reduced seeing pupils coming off behaviour plans and a reduction in CPOMs for those pupils.</text:p>
            <text:p text:style-name="P126"/>
          </table:table-cell>
        </table:table-row>
        <table:table-row table:style-name="TableRow127">
          <table:table-cell table:style-name="TableCell128">
            <text:p text:style-name="P129">A HLTA is now ELSA trained to support those pupils who have required more emotional support post pandemic</text:p>
            <text:p text:style-name="P130"/>
          </table:table-cell>
          <table:table-cell table:style-name="TableCell131">
            <text:p text:style-name="P132">We have 6 pupils within the Secondary department who have accessed ELSA support during the last 12 months.<text:s/></text:p>
            <text:p text:style-name="P133">Through this intervention we have had the following successes:</text:p>
            <text:list text:style-name="LFO2" text:continue-numbering="true">
              <text:list-item>
                <text:p text:style-name="P134">Improved attendance<text:s/></text:p>
              </text:list-item>
              <text:list-item>
                <text:p text:style-name="P135">Reduced anxiety in the home and at school</text:p>
              </text:list-item>
              <text:list-item>
                <text:p text:style-name="P136">Reduced outburst<text:s/></text:p>
              </text:list-item>
              <text:list-item>
                <text:p text:style-name="P137">An ability to share personal concerns that have been of a safeguarding nature and ensured the correct support is in place.<text:s/></text:p>
              </text:list-item>
            </text:list>
            <text:p text:style-name="P138"/>
          </table:table-cell>
        </table:table-row>
        <table:table-row table:style-name="TableRow139">
          <table:table-cell table:style-name="TableCell140">
            <text:p text:style-name="P141">Provided behaviour support open to all pupils</text:p>
            <text:p text:style-name="P142"/>
          </table:table-cell>
          <table:table-cell table:style-name="TableCell143">
            <text:p text:style-name="P144">Returning from COVID we have had 3 pupils who were unable to return to their classes due to their extreme behaviours.<text:s/></text:p>
            <text:soft-page-break/>
            <text:p text:style-name="P145">Each pupils spent a six week block (one pupils ha d a 12 week block) of 2:1 interventions in the therapy centre.</text:p>
            <text:p text:style-name="P146">All pupils have returned to their own classes are staff are able to maintain the strategies put into place by the behaviour support team.</text:p>
            <text:p text:style-name="P147">There are currently 10 pupils accessing the Therapy centre or having support within the classroom.<text:s/></text:p>
            <text:p text:style-name="P148">There have been no long term placements in the centre for the last 6 months.<text:s/></text:p>
          </table:table-cell>
        </table:table-row>
        <text:soft-page-break/>
        <table:table-row table:style-name="TableRow149">
          <table:table-cell table:style-name="TableCell150">
            <text:p text:style-name="P151">Provided Lego therapy for Secondary pupils<text:s/></text:p>
            <text:p text:style-name="P152"/>
          </table:table-cell>
          <table:table-cell table:style-name="TableCell153">
            <text:p text:style-name="P154">A focus has been made on pupils who are verbal but struggle to talk in a large group after returning from COVID.<text:s/></text:p>
            <text:p text:style-name="P155">The therapy is proven to develop social, interaction and communication skills.<text:s/></text:p>
            <text:p text:style-name="P15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svg:font-family="Bradley Hand ITC" style:font-family-generic="script" style:font-pitch="variable" svg:panose-1="3 7 4 2 5 3 2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0" style:display-name="4 Heading 1" style:family="paragraph" style:parent-style-name="Heading1" style:next-style-name="Normal" style:default-outline-level="1">
      <style:paragraph-properties fo:keep-with-next="auto" fo:keep-together="auto" fo:margin-top="0in" fo:margin-bottom="0.3333in"/>
      <style:text-properties style:font-name="Arial" style:font-name-asian="Calibri" style:font-name-complex="Arial" fo:font-weight="bold" style:font-weight-asian="bold" fo:color="#FF1F64" fo:font-size="30pt" style:font-size-asian="30pt" style:font-size-complex="18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0" style:family="paragraph">
      <style:paragraph-properties fo:text-align="center" fo:margin-bottom="0.0833in"/>
    </style:style>
    <style:style style:name="T3" style:parent-style-name="DefaultParagraphFont" style:family="text">
      <style:text-properties style:font-name="Calibri" style:font-name-complex="Calibri" fo:color="#FF0000" fo:font-size="11pt" style:font-size-asian="11pt" style:font-size-complex="11pt"/>
    </style:style>
    <style:style style:name="T4" style:parent-style-name="DefaultParagraphFont" style:family="text">
      <style:text-properties style:font-name="Calibri" style:font-name-complex="Calibri" fo:color="#FF0000" fo:font-size="11pt" style:font-size-asian="11pt" style:font-size-complex="11pt"/>
    </style:style>
    <style:style style:name="T5" style:parent-style-name="DefaultParagraphFont" style:family="text">
      <style:text-properties style:font-name="Calibri" style:font-name-complex="Calibri" fo:color="#FF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h text:style-name="P2" text:outline-level="1"><draw:frame draw:z-index="251658240" draw:style-name="a0" draw:name="Picture 1" text:anchor-type="paragraph" svg:x="9.20139in" svg:y="-0.49167in" svg:width="1.14167in" svg:height="1.14167in" style:rel-width="scale" style:rel-height="scale"><draw:image xlink:href="media/image1.png" xlink:type="simple" xlink:show="embed" xlink:actuate="onLoad"/><svg:title/><svg:desc>A picture containing circle, screenshot, graphics, colorfulness

Description automatically generated</svg:desc></draw:frame><text:span text:style-name="T3">NATIONAL TUTORING STATEMENT</text:span><text:span text:style-name="T4"><text:s/></text:span><text:span text:style-name="T5">- SPRINGFIELD SCHOOL</text:span></text:h>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pringfield School Head</meta:initial-creator>
    <dc:creator>Springfield School Head</dc:creator>
    <meta:creation-date>2022-06-28T09:03:00Z</meta:creation-date>
    <dc:date>2023-06-23T13:53:00Z</dc:date>
    <meta:template xlink:href="Normal" xlink:type="simple"/>
    <meta:editing-cycles>5</meta:editing-cycles>
    <meta:editing-duration>PT1020S</meta:editing-duration>
    <meta:document-statistic meta:page-count="5" meta:paragraph-count="17" meta:word-count="1306" meta:character-count="8735" meta:row-count="62" meta:non-whitespace-character-count="7446"/>
  </office:meta>
</office:document-meta>
</file>